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48</text:p>
      <text:p text:style-name="ifm_p_font.roman_mt.3.76mm_ifm">Vragen van het lid <text:span text:style-name="ifm_span_font.bold_ifm">Visser</text:span> (VVD) aan de Minister van Infrastructuur en Milieu over <text:span text:style-name="ifm_span_font.italic_ifm">grote hoeveelheden lekkend grondwater aan de aangelegde A4</text:span> (ingezonden 12 november 2015).</text:p>
      <text:p text:style-name="ifm_p_mt.3.76mm_ifm">Vraag 1</text:p>
      <text:p text:style-name="ifm_p_ifm">In hoeverre komt de beoogde openstelling van het nieuwe wegdeel A4 Midden Delfland in gevaar door het waterlek waarover in de media wordt bericht?<text:note text:id="ID-2015Z21348-d37e58" text:note-class="footnote"><text:note-citation text:label="1 ">1</text:note-citation><text:note-body><text:p text:style-name="ifm_p_font.normal_size.6.93pt_mt..5mm_indent.-0.1161in_mleft.0.1161in_ifm">http://www.rijnmond.nl/nieuws/04-11-2015/waterlek-spelbreker-opening-a4-midden-delfland</text:p></text:note-body></text:note>
         <text:note text:id="ID-2015Z21348-d37e66" text:note-class="footnote"><text:note-citation text:label="2 ">2</text:note-citation><text:note-body><text:p text:style-name="ifm_p_font.normal_size.6.93pt_mt..5mm_indent.-0.1161in_mleft.0.1161in_ifm">http://www.rijnmond.nl/nieuws/06-11-2015/grondwaterproblemen-a4-door-damwanden</text:p></text:note-body></text:note>
         <text:note text:id="ID-2015Z21348-d37e74" text:note-class="footnote"><text:note-citation text:label="3 ">3</text:note-citation><text:note-body><text:p text:style-name="ifm_p_font.normal_size.6.93pt_mt..5mm_indent.-0.1161in_mleft.0.1161in_ifm">http://www.rijnmond.nl/nieuws/08-11-2015/omwonenden-wijten-schade-aan-aanleg-a4</text:p></text:note-body></text:note></text:p>
      <text:p text:style-name="ifm_p_mt.3.76mm_ifm">Vraag 2</text:p>
      <text:p text:style-name="ifm_p_ifm">Welk vergunningstraject moet nog worden doorlopen om de weg open te stellen en wat is de rol van het waterschap in deze? Welke condities worden er door het waterschap verbonden aan het afgeven van de vergunning? Wat zijn de consequenties van een verdere vertraging en wie draagt deze kosten?</text:p>
      <text:p text:style-name="ifm_p_mt.3.76mm_ifm">Vraag 3</text:p>
      <text:p text:style-name="ifm_p_ifm">Herkent u de stelling in de diverse berichten dat er verkeerde berekeningen zijn gemaakt en er mogelijk sprake is van een fout in de constructie? Zo ja, wie is hiervoor verantwoordelijk en draait op voor eventuele schade en meerkosten? Zo nee, wat zijn dan de oorzaken van het lekken van grondwater in de verdiept aangelegde snelweg?</text:p>
      <text:p text:style-name="ifm_p_mt.3.76mm_ifm">Vraag 4</text:p>
      <text:p text:style-name="ifm_p_ifm">Wat is de rol van het waterschap, de gemeente en het bouwconsortium in deze?</text:p>
      <text:p text:style-name="ifm_p_mt.3.76mm_ifm">Vraag 5</text:p>
      <text:p text:style-name="ifm_p_ifm">Deelt u de genoemde risico's als het gaat om het wegpompen van water? Zo ja, wie draagt de verantwoordelijkheid in deze casus en welke oplossing wordt er gezocht?</text:p>
      <text:p text:style-name="ifm_p_mt.3.76mm_ifm">Vraag 6</text:p>
      <text:p text:style-name="ifm_p_ifm">Op welke wijze worden omwonenden en automobilisten geïnformeerd en wanneer valt er meer informatie te verwachten?</text:p>
      <text:p text:style-name="ifm_p_mt.3.76mm_ifm">Vraag 7</text:p>
      <text:p text:style-name="ifm_p_ifm">Kunt u deze vragen vóór het notaoverleg MIRT voorzien op 23 november a.s. beantwoorden?</text:p>
      <text:h text:style-name="ifm_p_font.bold_mt.5.08mm_page.keep-with-next_ifm" text:outline-level="2">Toelichting:</text:h>
      <text:p text:style-name="ifm_p_mt.4.23mm_ifm">Deze vragen dienen ter aanvulling op eerdere vragen terzake van de leden Hoogland en Jacobi (beiden PvdA), ingezonden 10 november 2015 (vraagnummer: 2015Z211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rote hoeveelheden lekkend grondwater aan de aangelegde A4</dc:title>
    <meta:user-defined meta:name="OVERHEIDop.ParlID/DC.identifier">kv-tk-2015Z21348</meta:user-defined>
    <meta:user-defined meta:name="OVERHEIDop.vraagnummer">2015Z21348</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Grote hoeveelheden lekkend grondwater aan de aangelegde A4</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