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2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227</text:p>
      <text:p text:style-name="ifm_p_font.roman_mt.3.76mm_ifm">Vragen van de leden <text:span text:style-name="ifm_span_font.bold_ifm">Ronnes</text:span> (CDA), <text:span text:style-name="ifm_span_font.bold_ifm">Merkies</text:span> (SP), <text:span text:style-name="ifm_span_font.bold_ifm">Van Vliet</text:span> (Van Vliet), <text:span text:style-name="ifm_span_font.bold_ifm">Tony vanDijck</text:span> (PVV), <text:span text:style-name="ifm_span_font.bold_ifm">Koolmees</text:span> (D66), <text:span text:style-name="ifm_span_font.bold_ifm">Krol</text:span> (50PLUS), <text:span text:style-name="ifm_span_font.bold_ifm">Grashoff</text:span> (GroenLinks) en <text:span text:style-name="ifm_span_font.bold_ifm">Schouten</text:span> (ChristenUnie) aan de Minister van Financiën over <text:span text:style-name="ifm_span_font.italic_ifm">de inhoud van de prospectus voor beursgang ABN AMRO</text:span> (Ingezonden 11 november 2015).</text:p>
      <text:p text:style-name="ifm_p_mt.3.76mm_ifm">Vraag 1</text:p>
      <text:p text:style-name="ifm_p_ifm">Herinnert u zich het plenaire debat over het beloningsbeleid op 9 april 2015 van de ABN AMRO bank waarbij u antwoorden gaf op vragen over aandeelgerelateerde beloningen bij de privatisering van ABN AMRO, die aangaven dat dat soort beloning niet zou plaatsvinden?</text:p>
      <text:p text:style-name="ifm_p_mt.3.76mm_ifm">Vraag 2</text:p>
      <text:p text:style-name="ifm_p_ifm">Onderschrijft u nog steeds de uitspraken die u toen heeft gedaan op vragen over de mogelijkheid tot het uitkeren van een bonus gerelateerd aan de beursgang van ABN AMRO?<text:note text:id="ID-2015Z21227-d37e86" text:note-class="footnote"><text:note-citation text:label="1 ">1</text:note-citation><text:note-body><text:p text:style-name="ifm_p_font.normal_size.6.93pt_mt..5mm_indent.-0.1161in_mleft.0.1161in_ifm">Handelingen, Tweede Kamer, vergaderjaar 2014 – 2015, nr. 74</text:p></text:note-body></text:note></text:p>
      <text:p text:style-name="ifm_p_mt.3.76mm_ifm">Vraag 3</text:p>
      <text:p text:style-name="ifm_p_ifm">Kunt u precies aangeven welke personen welke aandeelgerelateerde bonus krijgen op basis van het prospectus, specifiek pagina 334 en 335?</text:p>
      <text:p text:style-name="ifm_p_mt.3.76mm_ifm">Vraag 4</text:p>
      <text:p text:style-name="ifm_p_ifm">Kunt u aangeven of deze bonussen passen binnen de uitspraken gedaan tijdens het debat van 9 april 2015?</text:p>
      <text:p text:style-name="ifm_p_mt.3.76mm_ifm">Vraag 5</text:p>
      <text:p text:style-name="ifm_p_ifm">In hoeverre zijn de beloningen van de «identified staff» in lijn met het amendement Merkies/Nijboer?<text:note text:id="ID-2015Z21227-d37e113" text:note-class="footnote"><text:note-citation text:label="2 ">2</text:note-citation><text:note-body><text:p text:style-name="ifm_p_font.normal_size.6.93pt_mt..5mm_indent.-0.1161in_mleft.0.1161in_ifm">Kamerstuk 34 002, nr. 35.</text:p></text:note-body></text:note>  Passen deze bonussen binnen dit amendement dat bonussen voor de subtop van banken onmogelijk moest maken?</text:p>
      <text:p text:style-name="ifm_p_mt.3.76mm_ifm">Vraag 6</text:p>
      <text:p text:style-name="ifm_p_ifm">Hoe hoog is het totaalbedrag aan eenmalige bonussen die in verband met de beursgang zullen worden uitgekeerd?</text:p>
      <text:p text:style-name="ifm_p_mt.3.76mm_ifm">Vraag 7</text:p>
      <text:p text:style-name="ifm_p_ifm">Kunt u uitleggen wie tot deze bonusconstructie heeft besloten en wanneer bent u daarvan op de hoogte gesteld? Hebt u hiervoor toestemming gegeven?</text:p>
      <text:p text:style-name="ifm_p_mt.3.76mm_ifm">Vraag 8</text:p>
      <text:p text:style-name="ifm_p_ifm">Zijn deze bonussen al uitgekeerd? Zo ja, wanneer? Zo neen, wanneer zullen de bonussen uitgekeerd worden?</text:p>
      <text:p text:style-name="ifm_p_mt.3.76mm_ifm">Vraag 9</text:p>
      <text:p text:style-name="ifm_p_ifm">Uit het prospectus blijkt tevens dat twee bestuurders potentiële belangenconflicten hebben; kunt u hier nader op ingaan? Hoe zal hiermee omgegaan worden?</text:p>
      <text:p text:style-name="ifm_p_mt.3.76mm_ifm">Vraag 10</text:p>
      <text:p text:style-name="ifm_p_ifm">Kunt u deze vragen vóór vrijdag 13 november 201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inhoud van de prospectus voor beursgang ABN AMRO</dc:title>
    <meta:user-defined meta:name="OVERHEIDop.ParlID/DC.identifier">kv-tk-2015Z21227</meta:user-defined>
    <meta:user-defined meta:name="OVERHEIDop.vraagnummer">2015Z21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indiener">R.A. van Vliet</meta:user-defined>
    <meta:user-defined meta:name="OVERHEIDop.indiener">A.P.C. (Tony) van Dijck</meta:user-defined>
    <meta:user-defined meta:name="OVERHEIDop.indiener">W. Koolmees</meta:user-defined>
    <meta:user-defined meta:name="OVERHEIDop.indiener">H.C.M. Krol</meta:user-defined>
    <meta:user-defined meta:name="OVERHEIDop.indiener">H.J. Grashoff</meta:user-defined>
    <meta:user-defined meta:name="OVERHEIDop.indiener">C.J. Schouten</meta:user-defined>
    <meta:user-defined meta:name="OVERHEIDop.indiener">H.A.G. Ronnes</meta:user-defined>
    <meta:user-defined meta:name="OVERHEIDop.vergaderjaar">2015-2016</meta:user-defined>
    <meta:user-defined meta:name="DCTERMS.W3CDTF/OVERHEIDop.datumIndiening">2015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houd van de prospectus voor beursgang ABN AMRO</meta:user-defined>
    <meta:user-defined meta:name="DCTERMS.W3CDTF/DCTERMS.available">2015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