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1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199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Plasterk deelt kritiek De Telegraaf niet»</text:span> (ingezonden 11 november 2015).</text:p>
      <text:p text:style-name="ifm_p_mt.3.76mm_ifm">Vraag 1</text:p>
      <text:p text:style-name="ifm_p_ifm">Bent u bekend met het artikel «Plasterk deelt kritiek Telegraaf niet»?<text:note text:id="ID-2015Z21199-d37e51" text:note-class="footnote"><text:note-citation text:label="1 ">1</text:note-citation><text:note-body><text:p text:style-name="ifm_p_font.normal_size.6.93pt_mt..5mm_indent.-0.1161in_mleft.0.1161in_ifm">Antilliaans Dagblad (2 november 2015)</text:p></text:note-body></text:note></text:p>
      <text:p text:style-name="ifm_p_mt.3.76mm_ifm">Vraag 2</text:p>
      <text:p text:style-name="ifm_p_ifm">Verwoordt het artikel uw mening correct? Zo nee, wat heeft u gezegd? Zo nee, verwacht u een rectificatie?</text:p>
      <text:p text:style-name="ifm_p_mt.3.76mm_ifm">Vraag 3</text:p>
      <text:p text:style-name="ifm_p_ifm">Kent u de zaken die aangevoerd zijn in het Telegraaf artikel «De bende van Eman»<text:note text:id="ID-2015Z21199-d37e71" text:note-class="footnote"><text:note-citation text:label="2 ">2</text:note-citation><text:note-body><text:p text:style-name="ifm_p_font.normal_size.6.93pt_mt..5mm_indent.-0.1161in_mleft.0.1161in_ifm">http://www.telegraaf.nl/reportage/24682082/__De_bende_rond_Mike_Eman__.html (31 oktober 2015)</text:p></text:note-body></text:note> zoals, onder andere, aanbesteding voor een collectieve ziektekostenverzekering, de aantijging dat Minister Croes en zijn naaste medewerkers zich laten betalen voor ontheffingen voor werkvergunningen en «aardbeiengate»?</text:p>
      <text:p text:style-name="ifm_p_mt.3.76mm_ifm">Vraag 4</text:p>
      <text:p text:style-name="ifm_p_ifm">Bent u bekend met de open bronnen, zoals rechterlijke uitspraken, die de aantijgingen bevestigen?</text:p>
      <text:p text:style-name="ifm_p_mt.3.76mm_ifm">Vraag 5</text:p>
      <text:p text:style-name="ifm_p_ifm">Bent u van mening dat de aantijgingen in de Telegraaf onjuist waren? Zo ja, op basis van welke informatie komt u tot die conclus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"Plasterk deelt kritiek De Telegraaf niet"</dc:title>
    <meta:user-defined meta:name="OVERHEIDop.ParlID/DC.identifier">kv-tk-2015Z21199</meta:user-defined>
    <meta:user-defined meta:name="OVERHEIDop.vraagnummer">2015Z211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5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Plasterk deelt kritiek De Telegraaf niet"</meta:user-defined>
    <meta:user-defined meta:name="DCTERMS.W3CDTF/DCTERMS.available">2015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