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8</text:p>
      <text:p text:style-name="ifm_p_font.roman_mt.3.76mm_ifm">Vragen van de leden <text:span text:style-name="ifm_span_font.bold_ifm">Oskam</text:span> (CDA) en <text:span text:style-name="ifm_span_font.bold_ifm">Kooiman</text:span> (SP) aan de Minister van Veiligheid en Justitie over <text:span text:style-name="ifm_span_font.italic_ifm">criminelen die shoppen bij spionagewinkels</text:span> (ingezonden 11 november 2015).</text:p>
      <text:p text:style-name="ifm_p_mt.3.76mm_ifm">Vraag 1</text:p>
      <text:p text:style-name="ifm_p_ifm">Wat is uw reactie op het bericht dat criminelen gadgets kopen bij spionagewinkels met het doel daarmee de opsporing door politie en justitie dwars te zitten?<text:note text:id="ID-2015Z21198-d37e61" text:note-class="footnote"><text:note-citation text:label="1 ">1</text:note-citation><text:note-body><text:p text:style-name="ifm_p_font.normal_size.6.93pt_mt..5mm_indent.-0.1161in_mleft.0.1161in_ifm">Uitzending Editie NL, 9 november jl. «Criminelen shoppen bij spionagewinkels: CDA en SP stellen Kamervragen»  http://www.rtlnieuws.nl/editienl/criminelen-shoppen-bij-spionagewinkels-cda-en-sp-stellen-kamervragen</text:p></text:note-body></text:note></text:p>
      <text:p text:style-name="ifm_p_mt.3.76mm_ifm">Vraag 2</text:p>
      <text:p text:style-name="ifm_p_ifm">Kunt u een overzicht geven van de in vraag 1 genoemde gadgets waarvan u bekend is dat deze worden verkocht, waaronder de items genoemd in de betreffende uitzending?</text:p>
      <text:p text:style-name="ifm_p_mt.3.76mm_ifm">Vraag 3</text:p>
      <text:p text:style-name="ifm_p_ifm">Wat wordt er op dit moment ondernomen om dergelijke praktijken zoveel als mogelijk te voorkomen? Is zowel de verkoop als aanschaf van de in de uitzending genoemde producten strafbaar? Zo nee, waarom niet?</text:p>
      <text:p text:style-name="ifm_p_mt.3.76mm_ifm">Vraag 4</text:p>
      <text:p text:style-name="ifm_p_ifm">Speelt deze problematiek vooral in Amsterdam of zijn u ook dergelijke signalen bekend elders in het land?</text:p>
      <text:p text:style-name="ifm_p_mt.3.76mm_ifm">Vraag 5</text:p>
      <text:p text:style-name="ifm_p_ifm">Hoe vaak hebben de afgelopen jaren invallen plaatsgevonden en is eventueel strafrechtelijke vervolging ingesteld wegens de aanschaf dan wel verkoop van illegale producten? Kunt u hiervan een overzicht van geven, in elk geval ten aanzien van de handel in spyshops in Amsterdam?</text:p>
      <text:p text:style-name="ifm_p_mt.3.76mm_ifm">Vraag 6</text:p>
      <text:p text:style-name="ifm_p_ifm">Hoe vindt toezicht, controle en handhaving plaats op de verkoop van gadgets die gebruikt kunnen worden om een opsporingsonderzoek te belemmeren? Vinden regelmatig controles plaats bij verdachte shops of gebeurt dit steekproefsgewijs? Hoe wordt omgegaan met spyshops die herhaaldelijk bepaalde producten verkopen? Wordt bestuursrechtelijk tegen dergelijke shops opgetreden? Zo nee, waarom niet? Zo ja, hoe vaak is dit de laatste jaren in Amsterdam gebeurd?</text:p>
      <text:p text:style-name="ifm_p_mt.3.76mm_ifm">Vraag 7</text:p>
      <text:p text:style-name="ifm_p_ifm">Is het mogelijk dat er een zwarte lijst komt met gadgets die geen ander doel dienen dan het dwarszitten van onderzoek van politie en justitie, zodat duidelijk wordt dat deze niet zomaar op de markt gebracht mogen worden? Zo nee, waarom niet?</text:p>
      <text:p text:style-name="ifm_p_mt.3.76mm_ifm">Vraag 8</text:p>
      <text:p text:style-name="ifm_p_ifm">Met welke maatregelen gaat u nog komen om dergelijke praktijken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riminelen die shoppen bij spionagewinkels</dc:title>
    <meta:user-defined meta:name="OVERHEIDop.ParlID/DC.identifier">kv-tk-2015Z21198</meta:user-defined>
    <meta:user-defined meta:name="OVERHEIDop.vraagnummer">2015Z2119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P. Oskam</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Criminelen die shoppen bij spionagewinkels</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