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1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197</text:p>
      <text:p text:style-name="ifm_p_font.roman_mt.3.76mm_ifm">Vragen van het lid <text:span text:style-name="ifm_span_font.bold_ifm">Smaling</text:span> (SP) aan de Minister van Economische Zaken over <text:span text:style-name="ifm_span_font.italic_ifm">het bericht «Deskundigen zetten vraagtekens bij KNMI-kaart»</text:span> (ingezonden 11 november 2015).</text:p>
      <text:p text:style-name="ifm_p_mt.3.76mm_ifm">Vraag 1</text:p>
      <text:p text:style-name="ifm_p_ifm">Bent u bekend met het bericht «Deskundigen zetten vraagtekens bij KNMI-kaart»<text:note text:id="ID-2015Z21197-d37e58" text:note-class="footnote"><text:note-citation text:label="1 ">1</text:note-citation><text:note-body><text:p text:style-name="ifm_p_font.normal_size.6.93pt_mt..5mm_indent.-0.1161in_mleft.0.1161in_ifm">http://www.nu.nl/gaswinning-groningen/4162032/deskundigen-zetten-vraagtekens-bij-knmi-kaart.html</text:p></text:note-body></text:note> en het achterliggende artikel «Conflict over versterkingsopgave Groningen» van Cobouw?<text:note text:id="ID-2015Z21197-d37e67" text:note-class="footnote"><text:note-citation text:label="2 ">2</text:note-citation><text:note-body><text:p text:style-name="ifm_p_font.normal_size.6.93pt_mt..5mm_indent.-0.1161in_mleft.0.1161in_ifm">http://www.cobouw.nl/artikel/1604706-conflict-over-versterkingsopgave-groningen</text:p></text:note-body></text:note></text:p>
      <text:p text:style-name="ifm_p_mt.3.76mm_ifm">Vraag 2</text:p>
      <text:p text:style-name="ifm_p_ifm">Is het waar dat de nieuwe Peak Ground Acceleration-kaart (PGA-kaart) van oktober 2015 van het KNMI gebaseerd is op de resultaten van een ander rekenmodel en andere data dan de oude PGA-kaart? Kun u dit toelichten?</text:p>
      <text:p text:style-name="ifm_p_mt.3.76mm_ifm">Vraag 3</text:p>
      <text:p text:style-name="ifm_p_ifm">Bent u bekend met de bezwaren van deskundigen over het gebruik van de nieuwe PGA-kaart? Wat is uw mening hierover?</text:p>
      <text:p text:style-name="ifm_p_mt.3.76mm_ifm">Vraag 4</text:p>
      <text:p text:style-name="ifm_p_ifm">Bent u van mening dat deze nieuwe PGA-kaart een te rooskleurig beeld van de situatie geeft?</text:p>
      <text:p text:style-name="ifm_p_ifm">Is het waar dat het kwetsbare gebied minder groot is en de verwachte bevingen minder sterk zijn volgens de nieuwe PGA-kaart?</text:p>
      <text:p text:style-name="ifm_p_mt.3.76mm_ifm">Vraag 5</text:p>
      <text:p text:style-name="ifm_p_ifm">Is het mogelijk dat deze nieuwe PGA-kaart de versterkingsopgave en daarmee de financiële aspecten, onderschat? Zo ja, waarom?</text:p>
      <text:p text:style-name="ifm_p_mt.3.76mm_ifm">Vraag 6</text:p>
      <text:p text:style-name="ifm_p_ifm">Is het waar dat dit in de versterkingsopgave tot een verschil van miljoenen, misschien wel miljarden euro’s kan leiden?</text:p>
      <text:p text:style-name="ifm_p_mt.3.76mm_ifm">Vraag 7</text:p>
      <text:p text:style-name="ifm_p_ifm">Is het waar dat de Nationale Praktijk Richtlijn (NPR) voor aardbevingsbestendig bouwen niet wordt opgenomen in het Bouwbesluit? Zo ja, waarom niet?</text:p>
      <text:p text:style-name="ifm_p_mt.3.76mm_ifm">Vraag 8</text:p>
      <text:p text:style-name="ifm_p_ifm">Staat in het Tweede advies van de commissie Meijdam<text:note text:id="ID-2015Z21197-d37e120" text:note-class="footnote"><text:note-citation text:label="3 ">3</text:note-citation><text:note-body><text:p text:style-name="ifm_p_font.normal_size.6.93pt_mt..5mm_indent.-0.1161in_mleft.0.1161in_ifm">Commissie Meijdam – Tweede advies Omgaan met hazard- en risicoberekeningen in het belang van handelingsperspectief voor Groningen Adviescommissie «Omgaan met risico’s van geïnduceerde aardbevingen»</text:p></text:note-body></text:note>
         <text:note text:id="ID-2015Z21197-d37e128" text:note-class="footnote"><text:note-citation text:label="4 ">4</text:note-citation><text:note-body><text:p text:style-name="ifm_p_font.normal_size.6.93pt_mt..5mm_indent.-0.1161in_mleft.0.1161in_ifm">«De Commissie Meijdam, die Minister Kamp adviseert over de te gebruiken bouwnormen in het aardbevingsgebied, stelde vorige week voor om de KNMI-kaart te gebruiken tot in elk geval 1 januari 2017.» – Uit: Conflict over versterkingsopgave Groningen – Cobouw http://www.cobouw.nl/artikel/1604706-conflict-over-versterkingsopgave-groningen</text:p></text:note-body></text:note> naar uw mening «de veiligheid van de Groningers voorop»? Kunt u uw antwoord toelichten?</text:p>
      <text:p text:style-name="ifm_p_mt.3.76mm_ifm">Vraag 9</text:p>
      <text:p text:style-name="ifm_p_ifm">Kunt u deze vragen beantwoorden vóór het nog te plannen plenaire debat over Gr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Deskundigen zetten vraagtekens bij KNMI-kaart”</dc:title>
    <meta:user-defined meta:name="OVERHEIDop.ParlID/DC.identifier">kv-tk-2015Z21197</meta:user-defined>
    <meta:user-defined meta:name="OVERHEIDop.vraagnummer">2015Z21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5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eskundigen zetten vraagtekens bij KNMI-kaart”</meta:user-defined>
    <meta:user-defined meta:name="DCTERMS.W3CDTF/DCTERMS.available">2015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