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193</text:p>
      <text:p text:style-name="ifm_p_font.roman_mt.3.76mm_ifm">Vragen van het lid <text:span text:style-name="ifm_span_font.bold_ifm">Bergkamp</text:span> (D66) aan de Staatssecretaris van Volksgezondheid, Welzijn en Sport over <text:span text:style-name="ifm_span_font.italic_ifm">signalen dat Zorgverzekeringsindicaties uit gemeentelijke budgetten worden betaald</text:span> (ingezonden 11 november 2015).</text:p>
      <text:p text:style-name="ifm_p_mt.3.76mm_ifm">Vraag 1</text:p>
      <text:p text:style-name="ifm_p_ifm">Kunt u aangeven in hoeverre het waar is dat de SVB (Sociale Verzekeringsbank) momenteel een factuur van een zorgaanbieder alleen op het contract controleert, en niet op de indicatie, en vervolgens over gaat tot uitbetaling vanuit het budget van de gemeente?</text:p>
      <text:p text:style-name="ifm_p_mt.3.76mm_ifm">Vraag 2</text:p>
      <text:p text:style-name="ifm_p_ifm">Deelt u de mening dat op deze manier het risico bestaat dat de gemeente moet betalen voor een indicatie vanuit de Zorgverzekeringswet (Zvw), omdat er niet gecontroleerd wordt of het contract van de zorgaanbieder gebaseerd is op een indicatie in het kader van de Wet maatschappelijke ondersteuning (Wmo) of de Jeugdwet? Zo ja, bent u bereid dit in overleg met de VNG, de SVB en Zorgverzekeraars Nederland aan te kaarten, en de Kamer over een mogelijke oplossing te informeren?</text:p>
      <text:p text:style-name="ifm_p_mt.3.76mm_ifm">Vraag 3</text:p>
      <text:p text:style-name="ifm_p_ifm">Bent u bereid de antwoorden op deze vragen vóór het Algemeen overleg over de Voortgang trekkingsrecht pgb voorzien op 10 december 2015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ignalen dat Zorgverzekeringsindicaties uit gemeentelijke budgetten worden betaald</dc:title>
    <meta:user-defined meta:name="OVERHEIDop.ParlID/DC.identifier">kv-tk-2015Z21193</meta:user-defined>
    <meta:user-defined meta:name="OVERHEIDop.vraagnummer">2015Z21193</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5-11-11</meta:user-defined>
    <meta:user-defined meta:name="OVERHEID.StatenGeneraal/DC.creator">Tweede Kamer der Staten-Generaal</meta:user-defined>
    <dc:language>nl</dc:language>
    <meta:user-defined meta:name="DCTERMS.alternative"/>
    <meta:user-defined meta:name="DC.title">Signalen dat Zorgverzekeringsindicaties uit gemeentelijke budgetten worden betaald</meta:user-defined>
    <meta:user-defined meta:name="DCTERMS.W3CDTF/DCTERMS.available">2015-11-11</meta:user-defined>
    <meta:user-defined meta:name="OVERHEIDop.publicationName">Kamervragen zonder antwoord</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