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90</text:p>
      <text:p text:style-name="ifm_p_font.roman_mt.3.76mm_ifm">Vragen van het lid <text:span text:style-name="ifm_span_font.bold_ifm">Kerstens</text:span> en <text:span text:style-name="ifm_span_font.bold_ifm">Bouwmeester</text:span> (beiden PvdA) aan de Minister van Volksgezondheid, Welzijn en Sport over <text:span text:style-name="ifm_span_font.italic_ifm">een ziekenhuisbestuurder die vindt dat ziekenhuisbestuurders meer moeten verdienen dan een Minister</text:span> (ingezonden 11 november 2015).</text:p>
      <text:p text:style-name="ifm_p_mt.3.76mm_ifm">Vraag 1</text:p>
      <text:p text:style-name="ifm_p_ifm">Kent u het bericht «Juist méér salaris voor ziekenhuisdirecteuren», vindt baas Amphia Ziekenhuis»?<text:note text:id="n1" text:note-class="footnote"><text:note-citation text:label="1 ">1</text:note-citation><text:note-body><text:p text:style-name="ifm_p_font.normal_size.6.93pt_mt..5mm_indent.-0.1161in_mleft.0.1161in_ifm">http://www.omroepbrabant.nl/?news/2392741023/Juist+meer+salaris+voor+ziekenhuisdirecteuren,+vindt+baas+Amphia+Ziekenhuis.aspx</text:p></text:note-body></text:note></text:p>
      <text:p text:style-name="ifm_p_mt.3.76mm_ifm">Vraag 2</text:p>
      <text:p text:style-name="ifm_p_ifm">Deelt u de mening dat de regels voor topinkomens voor zorgbestuurders, zoals vastgelegd in de Wet Normering Topinkomens (WNT), in beginsel moeten blijven gelden voor ziekenhuisdirecteuren? Zo nee, waarom niet?</text:p>
      <text:p text:style-name="ifm_p_mt.3.76mm_ifm">Vraag 3</text:p>
      <text:p text:style-name="ifm_p_ifm">Deelt u voorts de mening dat uit geen enkel relevant onderzoek blijkt dat ziekenhuizen niet goed bestuurd zouden kunnen worden als hun directeuren «maar» maximaal het salaris volgens de WNT zouden verdienen? Zo nee, uit welk onderzoek blijkt dan het tegendeel?</text:p>
      <text:p text:style-name="ifm_p_mt.3.76mm_ifm">Vraag 4</text:p>
      <text:p text:style-name="ifm_p_ifm">Deelt u bovendien de mening van de in het bericht genoemde voorzitter van de Raad van Toezicht van het Amphia Ziekenhuis dat «de complexiteit, zwaarte en verantwoordelijkheden van het werk onderschat worden als de salarissen aan banden worden gelegd»? Zo ja, waarom? Zo ja, acht u de complexiteit, zwaarte en verantwoordelijkheden van het werk van een ziekenhuisdirecteur dan groter dan die van uzelf? Zo nee, waarom niet?</text:p>
      <text:p text:style-name="ifm_p_mt.3.76mm_ifm">Vraag 4</text:p>
      <text:p text:style-name="ifm_p_ifm">Deelt u de mening dat, als een zorgbestuurder meer meent te moeten gaan verdienen dan 178.000 euro, die bestuurder ook maar beter geen baan in de zorg kan ambiëren? Zo ja, waarom? Zo nee, waarom niet?</text:p>
      <text:p text:style-name="ifm_p_mt.3.76mm_ifm">Vraag 5</text:p>
      <text:p text:style-name="ifm_p_ifm">Zijn de staffels op grond waarvan in de zorgsector ook lagere inkomens dan het maximum van de WNT kunnen worden vastgesteld voor het komend jaar al gereed? Zo ja, kunt u de Kamer daarover informeren? Zo nee, waarom niet, en hoe draagt u er zorg voor dat dit wel tijdig het geval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ziekenhuisbestuurder die vindt dat ziekenhuisbestuurders meer moeten verdienen dan een minister</dc:title>
    <meta:user-defined meta:name="OVERHEIDop.ParlID/DC.identifier">kv-tk-2015Z21190</meta:user-defined>
    <meta:user-defined meta:name="OVERHEIDop.vraagnummer">2015Z2119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Een ziekenhuisbestuurder die vindt dat ziekenhuisbestuurders meer moeten verdienen dan een minister</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