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87</text:p>
      <text:p text:style-name="ifm_p_font.roman_mt.3.76mm_ifm">Vragen van de leden <text:span text:style-name="ifm_span_font.bold_ifm">Kerstens</text:span> en <text:span text:style-name="ifm_span_font.bold_ifm">Vermue</text:span> (beiden PvdA) aan de Minister en de Staatssecretaris van Sociale Zaken en Werkgelegenheid over <text:span text:style-name="ifm_span_font.italic_ifm">een werkbezoek aan sw-bedrijf Dethon</text:span> (ingezonden 11 november 2015).</text:p>
      <text:p text:style-name="ifm_p_mt.3.76mm_ifm">Vraag 1</text:p>
      <text:p text:style-name="ifm_p_ifm">Bent u op de hoogte van het feit dat bedrijven in de sociale werkvoorziening ter bescherming van hun werknemers regelmatig bijvoorbeeld de door deze werknemers te betalen huur op het salaris inhouden, zodat wordt voorkomen dat betrokkenen in betalingsproblemen komen met alle voor hen vervelende gevolgen van dien?</text:p>
      <text:p text:style-name="ifm_p_mt.3.76mm_ifm">Vraag 2</text:p>
      <text:p text:style-name="ifm_p_ifm">Deelt u de mening dat het in de Wet Aanpak Schijnconstructies opgenomen inhoudingsverbod (voor zover inhouding zou leiden tot girale salarisuitbetaling van een bedrag dat lager is dan het Wettelijk Minimumloon) een onbedoelde belemmering zou opwerpen voor bedrijven in de sociale werkvoorziening om hun werknemers ter wille te zijn? Zo nee, waarom niet?</text:p>
      <text:p text:style-name="ifm_p_mt.3.76mm_ifm">Vraag 3</text:p>
      <text:p text:style-name="ifm_p_ifm">Indien u de onder 2 gestelde vraag met «ja» beantwoordt, bent u dan bereid daarop op zo kort mogelijke termijn actie te ondernemen zodat bedoeld inhoudingsverbod niet geldt voor bedrijven in de sociale werkvoorziening dan wel op andere wijze wordt voorkomen dat een dergelijk inhoudingsverbod in de sw-sector tot onbedoelde gevolgen leidt? Zo ja, op welke wijze en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werkbezoek aan sw-bedrijf Dethon</dc:title>
    <meta:user-defined meta:name="OVERHEIDop.ParlID/DC.identifier">kv-tk-2015Z21187</meta:user-defined>
    <meta:user-defined meta:name="OVERHEIDop.vraagnummer">2015Z21187</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J.W.M. Kerstens</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Een werkbezoek aan sw-bedrijf Dethon</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