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101</text:p>
      <text:p text:style-name="ifm_p_font.roman_mt.3.76mm_ifm">Vragen van de leden <text:span text:style-name="ifm_span_font.bold_ifm">Hoogland</text:span> en <text:span text:style-name="ifm_span_font.bold_ifm">Jacobi</text:span> (beiden PvdA) aan de Minister van Infrastructuur en Milieu over <text:span text:style-name="ifm_span_font.italic_ifm">het wegpompen van grondwater bij de A4 Midden-Delfland</text:span> (ingezonden 10 november 2015).</text:p>
      <text:p text:style-name="ifm_p_mt.3.76mm_ifm">Vraag 1</text:p>
      <text:p text:style-name="ifm_p_ifm">Kent u de berichten die de afgelopen tijd verschenen zijn over het wegpompen van grondwater bij de A4 Midden-Delfland?<text:note text:id="ID-2015Z21101-d37e60" text:note-class="footnote"><text:note-citation text:label="1 ">1</text:note-citation><text:note-body><text:p text:style-name="ifm_p_font.normal_size.6.93pt_mt..5mm_indent.-0.1161in_mleft.0.1161in_ifm">Zie onder andere: Rijnmond.nl, Waterlek spelbreker opening A4 Midden-Delfland, 04-11-2015; Rijnmond.nl, Grondwaterproblemen A4 door damwanden, 06-11-2015; Rijnmond.nl, Omwonenden wijten schade aan aanleg A4, 08-11-2015; WOS.nl, Minister betreurt «verstoorde relatie» Midden-Delfland en RWS, 24-09-2015; WOS.nl, Midden-Delfland klaar met houding Rijkswaterstaat, 01-09-2015; NRC.nl, gemeente Midden-Delfland boos op Rijkswaterstaat door nieuw stuk A4, 24-09-2015; NRC.nl, Hier wordt elke dag 1.000.000 liter water weggepompt, 23-09-2015.</text:p></text:note-body></text:note></text:p>
      <text:p text:style-name="ifm_p_mt.3.76mm_ifm">Vraag 2</text:p>
      <text:p text:style-name="ifm_p_ifm">Kunt u de Kamer informeren over de problemen met betrekking tot het grondwater rondom de nieuwe A4 Midden-Delfland?</text:p>
      <text:p text:style-name="ifm_p_mt.3.76mm_ifm">Vraag 3</text:p>
      <text:p text:style-name="ifm_p_ifm">Welke acties heeft Rijkswaterstaat ondernomen sinds er aanwijzingen zijn dat de damwanden en de kleilaag meer grondwater doorlaten dan verwacht?</text:p>
      <text:p text:style-name="ifm_p_mt.3.76mm_ifm">Vraag 4</text:p>
      <text:p text:style-name="ifm_p_ifm">Wie is verantwoordelijk voor de gekozen constructie met damwanden? Is er sprake van een verkeerde aanleg of is er sprake van een constructiefout; ofwel: ligt de fout bij de ontwerper of de uitvoerder?</text:p>
      <text:p text:style-name="ifm_p_mt.3.76mm_ifm">Vraag 5</text:p>
      <text:p text:style-name="ifm_p_ifm">Welke gevolgen heeft het doorlopend wegpompen van 1,45 miljoen liter water per dag voor het omliggende landschap? Hoe reëel is het dat de grond zakt, inklinkt en/of droger wordt?</text:p>
      <text:p text:style-name="ifm_p_mt.3.76mm_ifm">Vraag 6</text:p>
      <text:p text:style-name="ifm_p_ifm">In hoeverre komt het onderzoek van Deltares (opdrachtgever Rijkswaterstaat) tot een andere conclusie dan het onderzoek van Wareco en Grontmij (opdrachtgever gemeenten)?</text:p>
      <text:p text:style-name="ifm_p_mt.3.76mm_ifm">Vraag 7</text:p>
      <text:p text:style-name="ifm_p_ifm">Hoe verlopen de gesprekken met betrokken gemeenten, waterschap en buurtbewoners over de problemen met het grondwater? Lopen er nog juridische procedures tegen Rijkswaterstaat over deze problematiek?</text:p>
      <text:p text:style-name="ifm_p_mt.3.76mm_ifm">Vraag 8</text:p>
      <text:p text:style-name="ifm_p_ifm">Wanneer neemt het Hoogheemraadschap Delfland een besluit over de aanvraag van Rijkswaterstaat om meer water te mogen wegpompen? Welke gevolgen heeft een «negatieve» uitspraak van het waterschap voor het al dan niet openstellen van dit nieuwe stuk snelweg in december 2015?</text:p>
      <text:p text:style-name="ifm_p_mt.3.76mm_ifm">Vraag 9</text:p>
      <text:p text:style-name="ifm_p_ifm">Zijn er andere oplossingen – dan het wegpompen van meer dan 400.000 liter water per dag – denkbaar om de snelweg droog te houden? Welke kosten zijn met deze oplossingen verbonden en binnen welke termijn kunnen deze gerealiseerd zijn? Acht u deze andere oplossingen reëel?</text:p>
      <text:p text:style-name="ifm_p_mt.3.76mm_ifm">Vraag 10</text:p>
      <text:p text:style-name="ifm_p_ifm">Leiden de problemen met het grondwater tot uitstel van de geplande opening van de weg medio december 2015? Zo ja, wanneer verwacht u de weg open te kunnen stellen voor 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wegpompen van grondwater bij de A4 Midden-Delfland</dc:title>
    <meta:user-defined meta:name="OVERHEIDop.ParlID/DC.identifier">kv-tk-2015Z21101</meta:user-defined>
    <meta:user-defined meta:name="OVERHEIDop.vraagnummer">2015Z21101</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D. Hoogland</meta:user-defined>
    <meta:user-defined meta:name="OVERHEIDop.vergaderjaar">2015-2016</meta:user-defined>
    <meta:user-defined meta:name="DCTERMS.W3CDTF/OVERHEIDop.datumIndiening">2015-11-10</meta:user-defined>
    <meta:user-defined meta:name="OVERHEID.StatenGeneraal/DC.creator">Tweede Kamer der Staten-Generaal</meta:user-defined>
    <dc:language>nl</dc:language>
    <meta:user-defined meta:name="DCTERMS.alternative"/>
    <meta:user-defined meta:name="DC.title">Het wegpompen van grondwater bij de A4 Midden-Delfland</meta:user-defined>
    <meta:user-defined meta:name="DCTERMS.W3CDTF/DCTERMS.available">2015-11-10</meta:user-defined>
    <meta:user-defined meta:name="OVERHEIDop.publicationName">Kamervragen zonder antwoord</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