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0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099</text:p>
      <text:p text:style-name="ifm_p_font.roman_mt.3.76mm_ifm">Vragen van de leden <text:span text:style-name="ifm_span_font.bold_ifm">Leenders</text:span> en <text:span text:style-name="ifm_span_font.bold_ifm">Van Dekken</text:span> (beiden PvdA) aan de Staatssecretaris van Economische Zaken inzake <text:span text:style-name="ifm_span_font.italic_ifm">het aanbieden van jachtarrangementen in Nederland</text:span> (ingezonden 10 november 2015).</text:p>
      <text:p text:style-name="ifm_p_mt.3.76mm_ifm">Vraag 1</text:p>
      <text:p text:style-name="ifm_p_ifm">Bent u bekend met websites waarop wordt geadverteerd om in Nederland op ganzen te komen jagen?<text:note text:id="ID-2015Z21099-d37e48" text:note-class="footnote"><text:note-citation text:label="1 ">1</text:note-citation><text:note-body><text:p text:style-name="ifm_p_font.normal_size.6.93pt_mt..5mm_indent.-0.1161in_mleft.0.1161in_ifm">Bijvoorbeeld: http://www.getducks.com/</text:p></text:note-body></text:note></text:p>
      <text:p text:style-name="ifm_p_mt.3.76mm_ifm">Vraag 2</text:p>
      <text:p text:style-name="ifm_p_ifm">Laat de Wet natuurbescherming ruimte voor jacht door buitenlandse jagers in Nederland? Zo ja, wordt dit expliciet mogelijk gemaakt door een specifiek artikel in de wet?</text:p>
      <text:p text:style-name="ifm_p_mt.3.76mm_ifm">Vraag 3</text:p>
      <text:p text:style-name="ifm_p_ifm">Indien de wet toestaat dat buitenlandse jagers hier mogen jagen, aan welke eisen moet hij of zij dan voldoen en hoe worden deze eisen gecontroleerd?</text:p>
      <text:p text:style-name="ifm_p_mt.3.76mm_ifm">Vraag 4</text:p>
      <text:p text:style-name="ifm_p_ifm">Hoe wordt geborgd dat deze buitenlandse jagers bekend zijn met de in Nederland geldende wet- en regelgeving en hoe wordt dat gecontroleerd?</text:p>
      <text:p text:style-name="ifm_p_mt.3.76mm_ifm">Vraag 5</text:p>
      <text:p text:style-name="ifm_p_ifm">Mogen deze buitenlandse jagers hun eigen geweren meenemen? Zo ja, hoe worden deze dan ingevoerd, aan welke eisen moet de import van deze geweren voldoen en hoe wordt dit gecontroleerd?</text:p>
      <text:p text:style-name="ifm_p_mt.3.76mm_ifm">Vraag 6</text:p>
      <text:p text:style-name="ifm_p_ifm">Hoe past het aanbieden van dit soort arrangementen aan buitenlandse jagers binnen de verplichting om lid te zijn van een Wildbeheereenheid en hoe wordt dit gecontroleerd?</text:p>
      <text:p text:style-name="ifm_p_mt.3.76mm_ifm">Vraag 7</text:p>
      <text:p text:style-name="ifm_p_ifm">Hoe wordt geborgd dat deze buitenlandse jagers overeenkomstig het van toepassing zijnde faunabeheerplan handelen?</text:p>
      <text:p text:style-name="ifm_p_mt.3.76mm_ifm">Vraag 8</text:p>
      <text:p text:style-name="ifm_p_ifm">Heeft u een indicatie van de hoeveelheid buitenlandse jagers die in Nederland actief zijn (geweest)? Zo ja, hoeveel jagers betreft dit?</text:p>
      <text:p text:style-name="ifm_p_mt.3.76mm_ifm">Vraag 9</text:p>
      <text:p text:style-name="ifm_p_ifm">Wat vindt u ervan dat buitenlandse jagers in Nederland blijkbaar actief zijn (geweest)?</text:p>
      <text:p text:style-name="ifm_p_mt.3.76mm_ifm">Vraag 10</text:p>
      <text:p text:style-name="ifm_p_ifm">Deelt u de mening dat het aanbieden van dergelijke jachtarrangementen aan buitenlandse jagers niet in lijn ligt met de achterliggende gedachte van de nieuwe Wet natuurbescherming? Zo ja, welke maatregelen kunt u treffen om dergelijke jachtarrangementen voor buitenlandse jagers onmog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anbieden van jachtarrangementen in Nederland</dc:title>
    <meta:user-defined meta:name="OVERHEIDop.ParlID/DC.identifier">kv-tk-2015Z21099</meta:user-defined>
    <meta:user-defined meta:name="OVERHEIDop.vraagnummer">2015Z210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J.M. Leenders</meta:user-defined>
    <meta:user-defined meta:name="OVERHEIDop.vergaderjaar">2015-2016</meta:user-defined>
    <meta:user-defined meta:name="DCTERMS.W3CDTF/OVERHEIDop.datumIndiening">2015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bieden van jachtarrangementen in Nederland</meta:user-defined>
    <meta:user-defined meta:name="DCTERMS.W3CDTF/DCTERMS.available">2015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