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098</text:p>
      <text:p text:style-name="ifm_p_font.roman_mt.3.76mm_ifm">Vragen van het lid <text:span text:style-name="ifm_span_font.bold_ifm">Van Toorenburg</text:span> (CDA) aan de Minister van Veiligheid en Justitie over <text:span text:style-name="ifm_span_font.italic_ifm">zijn brief d.d. 3 november 2015 betreffende het ontbreken van een acceptatieplicht bij autoverzekeringen</text:span> (ingezonden 10 november 2015).</text:p>
      <text:p text:style-name="ifm_p_mt.3.76mm_ifm">Vraag 1</text:p>
      <text:p text:style-name="ifm_p_ifm">Is het waar dat bij het aanvragen van een autoverzekering verzekeraars de eerste acht jaar na afloop van iemands detentieperiode een melding te zien krijgen dat de aanvrager gedetineerd is geweest en dientengevolge de aanvrager doorverwijzen naar Rialto Verzekeringen?</text:p>
      <text:p text:style-name="ifm_p_mt.3.76mm_ifm">Vraag 2</text:p>
      <text:p text:style-name="ifm_p_ifm">Kunt u de oorsprong, duur en relevante juridische grond van deze bewaarplicht van een beëindigde detentie voor verzekeraars toelichten? Kunt u tevens aangeven welke andere organisaties/financiële instellingen langdurig inzicht verkrijgen bij (andersoortige) verzekeringsaanvragen van ex-gedetineerden en wat de termijn van inzage hierbij is?</text:p>
      <text:p text:style-name="ifm_p_mt.3.76mm_ifm">Vraag 3</text:p>
      <text:p text:style-name="ifm_p_ifm">Kunt u aangeven hoeveel hoger de premie is voor ex-gedetineerden als het gaat om een autoverzekering, in vergelijking met «normale» verzekeraars? Bent u er bekend mee dat de aangesloten verzekeraars via Rialto Verzekeringen behalve een hogere maandpremie veelal ook andere financiële eisen stellen, zoals drie maanden vooruitbetalen, een extra bedrag van circa 175 euro voor de eerste maand en een polis uitgaande van nul schadevrije jaren?</text:p>
      <text:p text:style-name="ifm_p_mt.3.76mm_ifm">Vraag 4</text:p>
      <text:p text:style-name="ifm_p_ifm">Deelt u de mening dat het niet onlogisch is dat een dergelijke polis duurder kan uitvallen gelet op het risico dat een verzekeraar kan lopen, maar dat deze niet zó hoog kan zijn dat ex-gedetineerden besluiten geen autoverzekering af te sluiten, onverzekerd rondrijden en/of gebruikmaken van andermans papieren? Hoe beoordeelt u deze laatstgenoemde gevolgen die in de praktijk plaatsvinden?</text:p>
      <text:p text:style-name="ifm_p_mt.3.76mm_ifm">Vraag 5</text:p>
      <text:p text:style-name="ifm_p_ifm">Kunt u via Rialto Verzekeringen inventariseren hoeveel offertes gemiddeld jaarlijks worden aangevraagd door ex-gedetineerden en in hoeveel (procent) van de gevallen ook daadwerkelijk een verzekering wordt afgesloten?</text:p>
      <text:p text:style-name="ifm_p_mt.3.76mm_ifm">Vraag 6</text:p>
      <text:p text:style-name="ifm_p_ifm">Bent u bereid in overleg met de branche te treden en/of zelf initiatief te nemen om te analyseren of geen onredelijke eisen gesteld worden bij het afsluiten van een (auto)verzekering aan ex-gedetineerden, ook in het licht van de wenselijkheid om een verzekering voor alle burgers tot de mogelijkheden te laten be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rief van de minister van Veiligheid en Justitie d.d. 3 november 2015 betreffende het ontbreken van een acceptatieplicht bij autoverzekeringen</dc:title>
    <meta:user-defined meta:name="OVERHEIDop.ParlID/DC.identifier">kv-tk-2015Z21098</meta:user-defined>
    <meta:user-defined meta:name="OVERHEIDop.vraagnummer">2015Z21098</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5-11-10</meta:user-defined>
    <meta:user-defined meta:name="OVERHEID.StatenGeneraal/DC.creator">Tweede Kamer der Staten-Generaal</meta:user-defined>
    <dc:language>nl</dc:language>
    <meta:user-defined meta:name="DCTERMS.alternative"/>
    <meta:user-defined meta:name="DC.title">De brief van de minister van Veiligheid en Justitie d.d. 3 november 2015 betreffende het ontbreken van een acceptatieplicht bij autoverzekeringen</meta:user-defined>
    <meta:user-defined meta:name="DCTERMS.W3CDTF/DCTERMS.available">2015-11-10</meta:user-defined>
    <meta:user-defined meta:name="OVERHEIDop.publicationName">Kamervragen zonder antwoord</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