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097</text:p>
      <text:p text:style-name="ifm_p_font.roman_mt.3.76mm_ifm">Vragen van het lid <text:span text:style-name="ifm_span_font.bold_ifm">Vermeij</text:span> (PvdA) aan de Staatssecretaris van Sociale Zaken en Werkgelegenheid over <text:span text:style-name="ifm_span_font.italic_ifm">de representativiteit van beroepspensioenfondsen</text:span> (ingezonden 10 november 2015).</text:p>
      <text:p text:style-name="ifm_p_mt.3.76mm_ifm">Vraag 1</text:p>
      <text:p text:style-name="ifm_p_ifm">Bent u bekend met de twee eisen die gesteld worden aan beroepsgenoten voordat de Minister van Sociale Zaken en Werkgelegenheid de pensioenregeling verplicht kan stellen door een algemeen verbindend verklaring?</text:p>
      <text:p text:style-name="ifm_p_mt.3.76mm_ifm">Vraag 2</text:p>
      <text:p text:style-name="ifm_p_ifm">Deelt u de mening dat bij de berekening van de representativiteit van beroepsgenoten gekeken moet worden naar alle beroepsgenoten, zonder onderscheid te maken tussen beroepsgenoten in loondienst en zelfstandigen?</text:p>
      <text:p text:style-name="ifm_p_mt.3.76mm_ifm">Vraag 3</text:p>
      <text:p text:style-name="ifm_p_ifm">Bent u het er mee eens dat het ongewenst is dat groepen deelnemers louter vanwege hun arbeidsvorm buiten de werking van een pensioenregeling geplaatst zouden kunnen worden, aangezien dit, naast de effecten voor de pensioenopbouw op langere termijn, ook op korte termijn grote effecten zou kunnen hebben bij overlijden of arbeidsongeschiktheid?</text:p>
      <text:p text:style-name="ifm_p_mt.3.76mm_ifm">Vraag 4</text:p>
      <text:p text:style-name="ifm_p_ifm">Op welke manier bent u bereid om op korte termijn beroepspensioenfondsen tegemoet te komen zodat de pensioenregelingen en de verplichtstelling van deze pensioenfondsen niet in gevaar komen? Bent u bereid om niet te handhaven op de tweede eis die ertoe strekt dat minimaal 55 procent van de beroepsgenoten zelfstandige zouden moeten zijn om in aanmerking te komen voor een algemeen verbindend verklaring?</text:p>
      <text:p text:style-name="ifm_p_mt.3.76mm_ifm">Vraag 5</text:p>
      <text:p text:style-name="ifm_p_ifm">Deelt u de mening dat tot aan de brede pensioenstelselherziening er een duurzame oplossing moet komen voor beroepsgenoten, zodat zij te allen tijde onderdeel zouden kunnen blijven van een pensioenregeling, ongeacht de arbeidsvorm? Bent u bijvoorbeeld bereid om met een duurzame oplossing te komen voor de huidige beroepspensioenfondsen bij het wetsvoorstel optimalisering premieovereenkomst dat volgens de planning in december 2015 ingedien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presentativiteit van beroepspensioenfondsen</dc:title>
    <meta:user-defined meta:name="OVERHEIDop.ParlID/DC.identifier">kv-tk-2015Z21097</meta:user-defined>
    <meta:user-defined meta:name="OVERHEIDop.vraagnummer">2015Z21097</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De representativiteit van beroepspensioenfondsen</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