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096</text:p>
      <text:p text:style-name="ifm_p_font.roman_mt.3.76mm_ifm">Vragen van het lid <text:span text:style-name="ifm_span_font.bold_ifm">PiaDijkstra</text:span> (D66) aan de Minister van Volksgezondheid, Welzijn en Sport over <text:span text:style-name="ifm_span_font.italic_ifm">het bericht dat homo mannen één jaar geen seks mogen hebben voordat ze bloed doneren</text:span> (ingezonden 10 november 2015).</text:p>
      <text:p text:style-name="ifm_p_mt.3.76mm_ifm">Vraag 1</text:p>
      <text:p text:style-name="ifm_p_ifm">Kent u het bericht «Homoseksuele mannen mogen jaar na seks weer bloed doneren» dat, naar aanleiding van uw brief over «Standpunt rapport MSM&amp;Bloeddonatie», op 28 oktober jl. verscheen op NU.nl?<text:note text:id="n1" text:note-class="footnote"><text:note-citation text:label="1 ">1</text:note-citation><text:note-body><text:p text:style-name="ifm_p_font.normal_size.6.93pt_mt..5mm_indent.-0.1161in_mleft.0.1161in_ifm">Nu.nl, 28 oktober 2015 http://www.nu.nl/gezondheid/4153843/homoseksuele-mannen-mogen-jaar-seks-weer-bloed-doneren.html</text:p></text:note-body></text:note> 1)<text:note text:id="ID-2015Z21096-d37e58" text:note-class="footnote"><text:note-citation text:label="2 ">2</text:note-citation><text:note-body><text:p text:style-name="ifm_p_font.normal_size.6.93pt_mt..5mm_indent.-0.1161in_mleft.0.1161in_ifm">https://www.rijksoverheid.nl/documenten/kamerstukken/2015/10/28/kamerbrief-over-het-donorselectiebeleid-voor-msm</text:p></text:note-body></text:note></text:p>
      <text:p text:style-name="ifm_p_mt.3.76mm_ifm">Vraag 2</text:p>
      <text:p text:style-name="ifm_p_ifm">Deelt u de mening dat het feitelijk klopt dat «permanente» uitsluiting van bloeddonatie van de baan is, maar dat dit in de praktijk niets zal veranderen voor de homo man, omdat hij eerst een jaar geen seks mag hebben voordat hij bloed mag doneren?</text:p>
      <text:p text:style-name="ifm_p_mt.3.76mm_ifm">Vraag 3</text:p>
      <text:p text:style-name="ifm_p_ifm">Kunt u aangeven waarom u er op dit moment niet voor kiest seksueel risicogedrag veel actiever te bevragen (bijvoorbeeld het condoomgebruik of wisselende seksuele contacten), voorafgaand aan bloeddonatie?</text:p>
      <text:p text:style-name="ifm_p_mt.3.76mm_ifm">Vraag 4</text:p>
      <text:p text:style-name="ifm_p_ifm">Kunt u uitleggen waarom u in uw brief geen aandacht besteedt aan de hiv-test, die binnen 12 dagen na een infectie al kan aantonen of er sprake is van besmetting?</text:p>
      <text:p text:style-name="ifm_p_mt.3.76mm_ifm">Vraag 5</text:p>
      <text:p text:style-name="ifm_p_ifm">Wat is uw reactie op de uitspraken van de bloedbank Sanquin dat de «noodzaak en lengte van een uitsluitingstermijn van 12 maanden niet wettenschappelijk onderbouwd is»? Kunt u aangeven waarom er dan toch op dit moment voor deze 12 maanden wordt gekozen?<text:note text:id="ID-2015Z21096-d37e91" text:note-class="footnote"><text:note-citation text:label="3 ">3</text:note-citation><text:note-body><text:p text:style-name="ifm_p_font.normal_size.6.93pt_mt..5mm_indent.-0.1161in_mleft.0.1161in_ifm">http://www.coc.nl/jouw-belangen/coc-aanpassing-bloeddonatiebeleid-nauwelijks-van-praktisch-belang-voor-homoman</text:p></text:note-body></text:note></text:p>
      <text:p text:style-name="ifm_p_mt.3.76mm_ifm">Vraag 6</text:p>
      <text:p text:style-name="ifm_p_ifm">Kunt u aangeven in hoeverre andere landen – zoals Italië en Spanje, met een donorselectiebeleid rondom mannen die seks hebben gehad met andere mannen (MSM) – in uw ogen risicovol beleid voeren, omdat u in uw brief van 28 oktober jl. stelt «dat geen van deze alternatieven op dit moment de veiligheid van ontvangers van bloedproducten (kan) garanderen»?</text:p>
      <text:p text:style-name="ifm_p_mt.3.76mm_ifm">Vraag 7</text:p>
      <text:p text:style-name="ifm_p_ifm">Klopt het dat u volgend jaar verder spreekt met de bloedbank Sanquin en het COC? Kunt u aangeven in hoeverre andere partijen daar ook bij betrokken zullen worden? Zo ja, welke partijen zijn dit?</text:p>
      <text:p text:style-name="ifm_p_mt.3.76mm_ifm">Vraag 8</text:p>
      <text:p text:style-name="ifm_p_ifm">Deelt u de mening dat windowdonaties voorkomen moeten worden, maar dat bijvoorbeeld een hiv-test hier geen uitsluitsel over kan bieden? Als dat het geval is, waarom kiest u dan daarvoor?</text:p>
      <text:p text:style-name="ifm_p_mt.3.76mm_ifm">Vraag 9</text:p>
      <text:p text:style-name="ifm_p_ifm">In hoeverre deelt u de mening dat dit een eerste stap is, maar dat er nog veel werk te doen is om ervoor te zorgen dat seksueel risicogedrag echt één van de beoordelingscriteria is geworden voor bloeddo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omo mannen één jaar geen seks mogen hebben voordat ze bloed doneren</dc:title>
    <meta:user-defined meta:name="OVERHEIDop.ParlID/DC.identifier">kv-tk-2015Z21096</meta:user-defined>
    <meta:user-defined meta:name="OVERHEIDop.vraagnummer">2015Z2109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5-11-10</meta:user-defined>
    <meta:user-defined meta:name="OVERHEID.StatenGeneraal/DC.creator">Tweede Kamer der Staten-Generaal</meta:user-defined>
    <dc:language>nl</dc:language>
    <meta:user-defined meta:name="DCTERMS.alternative"/>
    <meta:user-defined meta:name="DC.title">Het bericht dat homo mannen één jaar geen seks mogen hebben voordat ze bloed doneren</meta:user-defined>
    <meta:user-defined meta:name="DCTERMS.W3CDTF/DCTERMS.available">2015-11-10</meta:user-defined>
    <meta:user-defined meta:name="OVERHEIDop.publicationName">Kamervragen zonder antwoord</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