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98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981</text:p>
      <text:p text:style-name="ifm_p_font.roman_mt.3.76mm_ifm">Vragen van het lid <text:span text:style-name="ifm_span_font.bold_ifm">Van Nispen</text:span> (SP) aan de Minister van Veiligheid en Justitie over <text:span text:style-name="ifm_span_font.italic_ifm">de werkvoorraden in de rechtspraak</text:span> (ingezonden 9 november 2015).</text:p>
      <text:p text:style-name="ifm_p_mt.3.76mm_ifm">Vraag 1</text:p>
      <text:p text:style-name="ifm_p_ifm">Wat is uw reactie op het bericht dat het gerechtshof ’s-Hertogenbosch met een aanzienlijke werkvoorraad dagvaardingszaken kampt, waardoor pleidooien zelfs pas in 2017 gehouden kunnen worden?<text:note text:id="ID-2015Z20981-d37e48" text:note-class="footnote"><text:note-citation text:label="1 ">1</text:note-citation><text:note-body><text:p text:style-name="ifm_p_font.normal_size.6.93pt_mt..5mm_indent.-0.1161in_mleft.0.1161in_ifm">Trouw, 7 november 2015</text:p></text:note-body></text:note></text:p>
      <text:p text:style-name="ifm_p_mt.3.76mm_ifm">Vraag 2</text:p>
      <text:p text:style-name="ifm_p_ifm">Bij welke rechtsgebieden speelt dit precies? Deelt u de mening dat het onwenselijk is dat rechtszoekenden zo lang op de behandeling van hun zaak moeten wachten? Zo nee, waarom niet?</text:p>
      <text:p text:style-name="ifm_p_mt.3.76mm_ifm">Vraag 3</text:p>
      <text:p text:style-name="ifm_p_ifm">Welke andere rechtbanken en gerechtshoven kampen met achterstanden? Kunt u per rechtbank en gerechtshof aangeven voor welke rechtsgebieden dat geldt?</text:p>
      <text:p text:style-name="ifm_p_mt.3.76mm_ifm">Vraag 4</text:p>
      <text:p text:style-name="ifm_p_ifm">Kunt u een analyse geven van de oorzaken van deze achterstand(en)?</text:p>
      <text:p text:style-name="ifm_p_mt.3.76mm_ifm">Vraag 5</text:p>
      <text:p text:style-name="ifm_p_ifm">Op welke manieren worden deze achterstanden weggewerkt door de rechtspraak? Wanneer zullen de achterstanden naar verwachting zijn opgelost?</text:p>
      <text:p text:style-name="ifm_p_mt.3.76mm_ifm">Vraag 6</text:p>
      <text:p text:style-name="ifm_p_ifm">Deelt u de mening dat het onverstandig is om vanaf 2016 te bezuinigen op de rechtspraak, aangezien er op dit moment aanzienlijke werkvoorraden zijn? Zo nee, waarom niet?</text:p>
      <text:p text:style-name="ifm_p_mt.3.76mm_ifm">Vraag 7</text:p>
      <text:p text:style-name="ifm_p_ifm">Bent u bereid deze vragen te beantwoorden vóór de plenaire behandeling van de begroting Veiligheid en Justitie voor het jaar 2016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werkvoorraden in de rechtspraak</dc:title>
    <meta:user-defined meta:name="OVERHEIDop.ParlID/DC.identifier">kv-tk-2015Z20981</meta:user-defined>
    <meta:user-defined meta:name="OVERHEIDop.vraagnummer">2015Z209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5-2016</meta:user-defined>
    <meta:user-defined meta:name="DCTERMS.W3CDTF/OVERHEIDop.datumIndiening">2015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erkvoorraden in de rechtspraak</meta:user-defined>
    <meta:user-defined meta:name="DCTERMS.W3CDTF/DCTERMS.available">2015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