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80</text:p>
      <text:p text:style-name="ifm_p_font.roman_mt.3.76mm_ifm">Vragen van het lid <text:span text:style-name="ifm_span_font.bold_ifm">Thieme</text:span> (PvdD) aan de Staatssecretaris van Economische Zaken over <text:span text:style-name="ifm_span_font.italic_ifm">hondsdolheid onder vossen</text:span> (ingezonden 9 november 2015).</text:p>
      <text:p text:style-name="ifm_p_mt.3.76mm_ifm">Vraag 1</text:p>
      <text:p text:style-name="ifm_p_ifm">Bent u bekend met het bericht waarin de link wordt gelegd tussen de kans op rabiës (hondsdolheid) onder Nederlandse vossen en hun populatiegrootte?<text:note text:id="ID-2015Z20980-d37e57" text:note-class="footnote"><text:note-citation text:label="1 ">1</text:note-citation><text:note-body><text:p text:style-name="ifm_p_font.normal_size.6.93pt_mt..5mm_indent.-0.1161in_mleft.0.1161in_ifm">Leeuwarder Courant 4 november 2015, Rabiës dreigt door stroperspraktijken</text:p></text:note-body></text:note></text:p>
      <text:p text:style-name="ifm_p_mt.3.76mm_ifm">Vraag 2</text:p>
      <text:p text:style-name="ifm_p_ifm">Erkent u de onderliggende biologische theorie dat de plaatsen van afgeschoten vossen snel worden opgevuld door nieuwe aanwas, waarvan een gedeelte afkomstig is uit omringende buurlanden? Zo nee, waarom niet?</text:p>
      <text:p text:style-name="ifm_p_mt.3.76mm_ifm">Vraag 3</text:p>
      <text:p text:style-name="ifm_p_ifm">Erkent u de onderliggende biologische theorie dat juist een hoge vossenstand in Nederland voorkomt dat vossen, mogelijk besmet met rabiës, uit omliggende landen naar Nederland komen omdat er simpelweg geen plek voor ze is? Zo nee, waarom niet?</text:p>
      <text:p text:style-name="ifm_p_mt.3.76mm_ifm">Vraag 4</text:p>
      <text:p text:style-name="ifm_p_ifm">Erkent u dat het actief bejagen van vossen, tegenwoordig zelfs ‘s nachts met lichtbakken en geluidsdempers, niet alleen zinloos is omdat lege plekken weer snel worden opgevuld, maar ook onwenselijk omdat vossen uit omliggende landen mogelijk rabiës met zich meebrengen? Zo nee, waarom niet?</text:p>
      <text:p text:style-name="ifm_p_mt.3.76mm_ifm">Vraag 5</text:p>
      <text:p text:style-name="ifm_p_ifm">Bent u bereid uw verantwoording te nemen en de vos van de landelijke vrijstellingslijst te 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ondsdolheid onder vossen</dc:title>
    <meta:user-defined meta:name="OVERHEIDop.ParlID/DC.identifier">kv-tk-2015Z20980</meta:user-defined>
    <meta:user-defined meta:name="OVERHEIDop.vraagnummer">2015Z2098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Hondsdolheid onder vossen</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