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973</text:p>
      <text:p text:style-name="ifm_p_font.roman_mt.3.76mm_ifm">Vragen van het lid <text:span text:style-name="ifm_span_font.bold_ifm">Kooiman</text:span> (SP) aan de Staatssecretaris van Veiligheid en Justitie over <text:span text:style-name="ifm_span_font.italic_ifm">de pilots zelfredzaamheid gedetineerden</text:span> (ingezonden 9 november 2015).</text:p>
      <text:p text:style-name="ifm_p_mt.3.76mm_ifm">Vraag 1</text:p>
      <text:p text:style-name="ifm_p_ifm">Wat is uw reactie op de Evaluatie van de Pilots Zelfredzaamheid Gedetineerden?<text:note text:id="ID-2015Z20973-d37e57" text:note-class="footnote"><text:note-citation text:label="1 ">1</text:note-citation><text:note-body><text:p text:style-name="ifm_p_font.normal_size.6.93pt_mt..5mm_indent.-0.1161in_mleft.0.1161in_ifm">http://www.wodc.nl/onderzoeksdatabase/2526-pilots-zelfredzaamheid.aspx?cp=44&amp;cs=6796</text:p></text:note-body></text:note></text:p>
      <text:p text:style-name="ifm_p_mt.3.76mm_ifm">Vraag 2</text:p>
      <text:p text:style-name="ifm_p_ifm">Wat is uw reactie op de constatering van gedetineerden en personeel dat zelfredzaamheid binnen de inrichting mogelijk is via zinvol werk waarbij de gedetineerden zelfstandig kunnen functioneren en vertrouwen krijgen van het personeel, terwijl op dit moment de mogelijkheden voor gedetineerden om regie over hun eigen leven te houden in de inrichting beperkt zijn?</text:p>
      <text:p text:style-name="ifm_p_mt.3.76mm_ifm">Vraag 3</text:p>
      <text:p text:style-name="ifm_p_ifm">Welke nieuwe regimes zijn de afgelopen jaren opgezet in het kader van zelfredzaamheid van gedetineerden en zelfsturing door het personeel? Welke projecten lopen op dit moment nog en welke zijn inmiddels stopgezet? Wat waren de redenen om deze projecten stop te zetten?</text:p>
      <text:p text:style-name="ifm_p_mt.3.76mm_ifm">Vraag 4</text:p>
      <text:p text:style-name="ifm_p_ifm">Wat gebeurt er met de projecten die zijn geëvalueerd door het Wetenschappelijk Onderzoek- en Documentatiecentrum (WODC)? Worden zij doorgezet of stopgezet? Kunt u uw antwoord toelichten?</text:p>
      <text:p text:style-name="ifm_p_mt.3.76mm_ifm">Vraag 5</text:p>
      <text:p text:style-name="ifm_p_ifm">Klopt het dat succesvolle projecten, zoals Dutch Celldogs, Bad Boys Brand en het zelf koken door gedetineerden, worden stopgezet? Waarom wordt hiertoe overgegaan terwijl uit onderzoek van het WODC blijkt dat het van belang is dat gedetineerden zelfstandig kunnen functioneren en vertrouwen krijgen van het personeel?</text:p>
      <text:p text:style-name="ifm_p_mt.3.76mm_ifm">Vraag 6</text:p>
      <text:p text:style-name="ifm_p_ifm">Wat hebt u geleerd van succesvolle projecten als Dutch Celldogs, Bad Boys Brand en het zelf koken door gedetineerden? Ziet u een toekomst weggelegd voor deze projecten? Zo nee, waarom niet? Kunt u uw antwoord per project toelichten?</text:p>
      <text:p text:style-name="ifm_p_mt.3.76mm_ifm">Vraag 7</text:p>
      <text:p text:style-name="ifm_p_ifm">Hoe ziet u de toekomst van dergelijke projecten binnen het gevangeniswezen, mede gezien de positieve uitkomsten van het WODC-onderzoek? Zullen de onderzochte projecten verder worden ontwikkeld en uitgebreid? Zo nee, waarom niet? Zo ja, op welke wijze?</text:p>
      <text:p text:style-name="ifm_p_mt.3.76mm_ifm">Vraag 8</text:p>
      <text:p text:style-name="ifm_p_ifm">Wat is uw reactie op de constatering van dat er wel degelijk besparingen zijn en kunnen worden gerealiseerd door in te zetten op meer zelfredzaamheid van gedetineerden?</text:p>
      <text:p text:style-name="ifm_p_mt.3.76mm_ifm">Vraag 9</text:p>
      <text:p text:style-name="ifm_p_ifm">Deelt u de mening dat dergelijke projecten een positieve invloed hebben op de succesvolle terugkeer van gedetineerden in de samenleving? Zo nee, waarom niet? Zo ja, waarom wordt er in het gevangeniswezen dan nog teveel ingezet op repressie en beheersing?</text:p>
      <text:p text:style-name="ifm_p_mt.3.76mm_ifm">Vraag 10</text:p>
      <text:p text:style-name="ifm_p_ifm">Bent u bereid voorgaande vragen te beantwoorden vóór de behandeling van de begroting van het Ministerie van Veiligheid en Justitie voor het jaa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ilots zelfredzaamheid gedetineerden</dc:title>
    <meta:user-defined meta:name="OVERHEIDop.ParlID/DC.identifier">kv-tk-2015Z20973</meta:user-defined>
    <meta:user-defined meta:name="OVERHEIDop.vraagnummer">2015Z2097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5-11-09</meta:user-defined>
    <meta:user-defined meta:name="OVERHEID.StatenGeneraal/DC.creator">Tweede Kamer der Staten-Generaal</meta:user-defined>
    <dc:language>nl</dc:language>
    <meta:user-defined meta:name="DCTERMS.alternative"/>
    <meta:user-defined meta:name="DC.title">De pilots zelfredzaamheid gedetineerden</meta:user-defined>
    <meta:user-defined meta:name="DCTERMS.W3CDTF/DCTERMS.available">2015-11-09</meta:user-defined>
    <meta:user-defined meta:name="OVERHEIDop.publicationName">Kamervragen zonder antwoord</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