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9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972</text:p>
      <text:p text:style-name="ifm_p_font.roman_mt.3.76mm_ifm">Vragen van het lid <text:span text:style-name="ifm_span_font.bold_ifm">Lodders</text:span> (VVD) aan de Staatssecretaris van Economische Zaken inzake <text:span text:style-name="ifm_span_font.italic_ifm">het bericht «Europees Hof: reistijd van en naar een klus is werktijd»</text:span> (ingezonden 9 november 2015).</text:p>
      <text:p text:style-name="ifm_p_mt.3.76mm_ifm">Vraag 1</text:p>
      <text:p text:style-name="ifm_p_ifm">Bent u bekend met het bericht «Europees Hof: reistijd van en naar een klus is werktijd»?<text:note text:id="ID-2015Z20972-d37e48" text:note-class="footnote"><text:note-citation text:label="1 ">1</text:note-citation><text:note-body><text:p text:style-name="ifm_p_font.normal_size.6.93pt_mt..5mm_indent.-0.1161in_mleft.0.1161in_ifm">http://www.volkskrant.nl/economie/europees-hof-reistijd-van-en-naar-een-klus-is-werktijd~a4140560/</text:p></text:note-body></text:note></text:p>
      <text:p text:style-name="ifm_p_mt.3.76mm_ifm">Vraag 2</text:p>
      <text:p text:style-name="ifm_p_ifm">Wat betekent deze uitspraak voor het functioneren van de Nederlandse Voedsel- en Warenautoriteit (NVWA), voor de afspraken die zijn gemaakt tijdens de fusie over woon-werkverkeer, en voor uw inzet zoals besproken in het Algemeen overleg over de NVWA van 6 februari 2014 over werktijd versus reistijd?</text:p>
      <text:p text:style-name="ifm_p_mt.3.76mm_ifm">Vraag 3</text:p>
      <text:p text:style-name="ifm_p_ifm">Hoe valt deze uitspraak te zien in het licht van uw toezegging tijdens het Algemeen overleg van 6 februari 2014? Wat zijn de gevolgen voor de uitvoering van deze toezegging?</text:p>
      <text:p text:style-name="ifm_p_mt.3.76mm_ifm">Vraag 4</text:p>
      <text:p text:style-name="ifm_p_ifm">Kunt u aangeven wat de consequenties zijn voor de tarieven van de NVWA zolang reistijd als werktijd wordt gezien?</text:p>
      <text:p text:style-name="ifm_p_mt.3.76mm_ifm">Vraag 5</text:p>
      <text:p text:style-name="ifm_p_ifm">Kunt u aangeven wat de consequenties zijn van deze uitspraak voor het aantal controles dat wordt uitgevoerd door de NVWA?</text:p>
      <text:p text:style-name="ifm_p_mt.3.76mm_ifm">Vraag 6</text:p>
      <text:p text:style-name="ifm_p_ifm">Kunt u aangeven hoeveel meer controles er kunnen plaatsvinden indien reistijd niet langer als werktijd wordt gezien?</text:p>
      <text:p text:style-name="ifm_p_mt.3.76mm_ifm">Vraag 7</text:p>
      <text:p text:style-name="ifm_p_ifm">Houdt de NVWA bij de planning van haar controleurs rekening met een zo kort mogelijke reistijd ten opzichte van het woonadres? Zo nee, waarom niet? Zo ja, waaruit blijkt dat?</text:p>
      <text:p text:style-name="ifm_p_mt.3.76mm_ifm">Vraag 8</text:p>
      <text:p text:style-name="ifm_p_ifm">Welke stappen zijn er in het afgelopen jaar gezet om de efficiëntie met betrekking tot de reistijd voor woon-werkverkeer te vergroten?</text:p>
      <text:p text:style-name="ifm_p_mt.3.76mm_ifm">Vraag 9</text:p>
      <text:p text:style-name="ifm_p_ifm">Hoeveel mensen die in dienst zijn van de NVWA hebben een contract waarbij reistijd als werktijd wordt gezien?</text:p>
      <text:p text:style-name="ifm_p_mt.3.76mm_ifm">Vraag 10</text:p>
      <text:p text:style-name="ifm_p_ifm">Welke stappen bent u bereid te zetten na deze uitspraak om de efficiëntie te vergroten en daarmee de kosten voor het bedrijfsleven te verlagen? Wilt u de Kamer over de voortgang informeren?</text:p>
      <text:p text:style-name="ifm_p_mt.3.76mm_ifm">Vraag 11</text:p>
      <text:p text:style-name="ifm_p_ifm">Bent u bereid en in de gelegenheid om deze vragen vóór het Algemeen overleg over de NVWA op 1 december 2015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Europees Hof: reistijd van en naar een klus is werktijd’</dc:title>
    <meta:user-defined meta:name="OVERHEIDop.ParlID/DC.identifier">kv-tk-2015Z20972</meta:user-defined>
    <meta:user-defined meta:name="OVERHEIDop.vraagnummer">2015Z209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5-2016</meta:user-defined>
    <meta:user-defined meta:name="DCTERMS.W3CDTF/OVERHEIDop.datumIndiening">2015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uropees Hof: reistijd van en naar een klus is werktijd’</meta:user-defined>
    <meta:user-defined meta:name="DCTERMS.W3CDTF/DCTERMS.available">2015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