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9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971</text:p>
      <text:p text:style-name="ifm_p_font.roman_mt.3.76mm_ifm">Vragen van de leden <text:span text:style-name="ifm_span_font.bold_ifm">Koolmees</text:span> (D66), <text:span text:style-name="ifm_span_font.bold_ifm">Omtzigt</text:span> (CDA) en <text:span text:style-name="ifm_span_font.bold_ifm">Bashir</text:span> (SP) aan de Minister van Financiën over <text:span text:style-name="ifm_span_font.italic_ifm">de informatie over de bonus van de voorzitter van de Raad van Bestuur van NS</text:span> (ingezonden 9 november 2015).</text:p>
      <text:p text:style-name="ifm_p_mt.3.76mm_ifm">Vraag 1</text:p>
      <text:p text:style-name="ifm_p_ifm">Kunt u bevestigen dat er door de NS op 14 april 2015 een e-mail aan het Ministerie van Financiën is gestuurd over een eventuele communicatielijn over de variabele beloning van de statutaire directie van NS? Klopt het dat in deze e-mail staat dat de statutaire directie van de NS over 2014 een variabele beloning van 17,5% «heeft gekregen»?<text:note text:id="ID-2015Z20971-d37e63" text:note-class="footnote"><text:note-citation text:label="1 ">1</text:note-citation><text:note-body><text:p text:style-name="ifm_p_font.normal_size.6.93pt_mt..5mm_indent.-0.1161in_mleft.0.1161in_ifm">Bijlage 2 bij besluit Wob-verzoek over NS – dhr. Huges (https://www.rijksoverheid.nl/documenten/publicaties/2015/09/28/bijlage-2-bij-besluit-wob-verzoek-over-ns---dhr.-huges)</text:p></text:note-body></text:note></text:p>
      <text:p text:style-name="ifm_p_mt.3.76mm_ifm">Vraag 2</text:p>
      <text:p text:style-name="ifm_p_ifm">Kunt u zich herinneren dat u in antwoord op eerdere vragen het volgende heeft geantwoord: «Dit heeft er bovendien toe geleid dat het bij de Raad van Commissarissen, de aandeelhouder en het publiek niet bekend was dat de variabele beloningen aan de beide bestuurders reeds waren toegekend én uitgekeerd. Pas toen mijn medewerkers op 17 juni vroegen naar de stand van zaken rond de variabele beloningen bleken deze al in maart te zijn uitbetaald.»?<text:note text:id="ID-2015Z20971-d37e77" text:note-class="footnote"><text:note-citation text:label="2 ">2</text:note-citation><text:note-body><text:p text:style-name="ifm_p_font.normal_size.6.93pt_mt..5mm_indent.-0.1161in_mleft.0.1161in_ifm">Aanhangsel Handelingen, vergaderjaar 2014–2015, nr. 2940</text:p></text:note-body></text:note></text:p>
      <text:p text:style-name="ifm_p_mt.3.76mm_ifm">Vraag 3</text:p>
      <text:p text:style-name="ifm_p_ifm">Waarom heeft u dit antwoord gegeven, terwijl u klaarblijkelijk in ieder geval al op 14 april 2015 op de hoogte bent gesteld door de NS dat de directie een bonus van 17,5% «heeft gekregen»? Waarom is er pas op 17 juni navraag gedaan naar de stand van zaken rond de variabele beloningen?</text:p>
      <text:p text:style-name="ifm_p_mt.3.76mm_ifm">Vraag 4</text:p>
      <text:p text:style-name="ifm_p_ifm">Kunt u alle communicatie (e-mails, notities, notulen, gespreksverslagen, et cetera) tussen het Ministerie van Financiën en de NS met betrekking tot de variabele beloning van de voorzitter van de Raad van Bestuur van NS tussen 10 februari 2015 en 17 juni 2015 aan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formatie over de bonus van de voorzitter van de Raad van Bestuur van NS</dc:title>
    <meta:user-defined meta:name="OVERHEIDop.ParlID/DC.identifier">kv-tk-2015Z20971</meta:user-defined>
    <meta:user-defined meta:name="OVERHEIDop.vraagnummer">2015Z2097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F. Bashir</meta:user-defined>
    <meta:user-defined meta:name="OVERHEIDop.indiener">W. Koolmees</meta:user-defined>
    <meta:user-defined meta:name="OVERHEIDop.vergaderjaar">2015-2016</meta:user-defined>
    <meta:user-defined meta:name="DCTERMS.W3CDTF/OVERHEIDop.datumIndiening">2015-11-09</meta:user-defined>
    <meta:user-defined meta:name="OVERHEID.StatenGeneraal/DC.creator">Tweede Kamer der Staten-Generaal</meta:user-defined>
    <dc:language>nl</dc:language>
    <meta:user-defined meta:name="DCTERMS.alternative"/>
    <meta:user-defined meta:name="DC.title">De informatie over de bonus van de voorzitter van de Raad van Bestuur van NS</meta:user-defined>
    <meta:user-defined meta:name="DCTERMS.W3CDTF/DCTERMS.available">2015-11-09</meta:user-defined>
    <meta:user-defined meta:name="OVERHEIDop.publicationName">Kamervragen zonder antwoord</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