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69</text:p>
      <text:p text:style-name="ifm_p_font.roman_mt.3.76mm_ifm">Vragen van het lid <text:span text:style-name="ifm_span_font.bold_ifm">RemcoDijkstra</text:span> (VVD) aan de Staatssecretaris van Infrastructuur en Milieu over <text:span text:style-name="ifm_span_font.italic_ifm">de Ontwerp-Regeling beheer verpakkingen (28 694-131)</text:span> (ingezonden 9 november 2015).</text:p>
      <text:p text:style-name="ifm_p_mt.3.76mm_ifm">Vraag 1</text:p>
      <text:p text:style-name="ifm_p_ifm">Kunt u specificeren hoe het verbod op uitgifte van gratis plastic tassen wordt gehandhaafd? Richt de handhaving zich alleen op winkeliers of ook op consumenten?</text:p>
      <text:p text:style-name="ifm_p_mt.3.76mm_ifm">Vraag 2</text:p>
      <text:p text:style-name="ifm_p_ifm">Hoe worden winkeliers concreet gecontroleerd of zij plastic tassen alleen tegen betaling verstrekken? Hoe wordt gecontroleerd of een tasje de dikte van 15 micron overschrijdt of dat het tasje verstrekt is vanwege hygiënische redenen? Hoe worden de verpakkingen van online leveringen gecontroleerd? Hoe wordt in het geval van een hergebruikte tas gecontroleerd of de tas ook daadwerkelijk is hergebruikt en niet nieuw wordt uitgegeven?</text:p>
      <text:p text:style-name="ifm_p_mt.3.76mm_ifm">Vraag 3</text:p>
      <text:p text:style-name="ifm_p_ifm">Als de handhaving zich ook op consumenten richt, hoe worden consumenten dan gecontroleerd of zij al dan niet hebben betaald voor een plastic tas (bijvoorbeeld op een markt waar niet altijd een bon wordt verstrekt)? Moeten consumenten betalen voor plastic tasjes waarvan de inhoud gratis wordt meegegeven, bijvoorbeeld op beurzen? Kunt u concretiseren hoe consumenten en winkeliers geïnformeerd worden over het op handen zijnde verbod? Hoe ver staat het met de vormgeving van deze campagne gezien de beoogde datum van inwerkingtreding van dit verbod?</text:p>
      <text:p text:style-name="ifm_p_mt.3.76mm_ifm">Vraag 4</text:p>
      <text:p text:style-name="ifm_p_ifm">Heeft de Inspectie Leefomgeving en Transport (ILT) voldoende capaciteit om dit verbod te handhaven? In hoeverre is handhaving van het verbod op gratis plastic tasjes een prioriteit van de ILT? Wat gebeurt er als een overtreding van het verbod wordt geconstateerd door de ILT?</text:p>
      <text:p text:style-name="ifm_p_mt.3.76mm_ifm">Vraag 5</text:p>
      <text:p text:style-name="ifm_p_ifm">Kan het gebruik van de interventieladder bij dit verbod worden toegelicht? Is het te ontwikkelen nalevings- en risicoselectiesysteem van de ILT tijdig gereed voor de beoogde inwerkingtreding van het verbod?</text:p>
      <text:p text:style-name="ifm_p_mt.3.76mm_ifm">Vraag 6</text:p>
      <text:p text:style-name="ifm_p_ifm">Hoe rijmt u de door u gebruikte term «kracht van de samenleving om gedragsverandering te bewerkstelligen» met een Meldpunt Verpakkingen van het Kennisinstituut Duurzaam Verpakken waar overtredingen van het verbod kunnen worden gemeld als een soort kliklijn?</text:p>
      <text:p text:style-name="ifm_p_ifm">Wat wordt bedoeld met het criterium «even doeltreffende instrumenten» die aangewend kunnen worden in plaats van lichte plastic draagtassen? Hoe kan een vaag criterium als «even doeltreffende instrumenten» gecontroleerd worden door handhavers?</text:p>
      <text:p text:style-name="ifm_p_mt.3.76mm_ifm">Vraag 7</text:p>
      <text:p text:style-name="ifm_p_ifm">Waarom kunt u het milieueffect van het wettelijk verbod, ondanks uw eerdere pogingen daartoe, niet hard maken of specifieker onderbouwen? Is het milieueffect niet juist het belangrijkste argument om tot terugdringen van plastic tasjes te komen? Zo nee, welk argument overtuigt u dan om dit verbod in te stellen?</text:p>
      <text:p text:style-name="ifm_p_mt.3.76mm_ifm">Vraag 8</text:p>
      <text:p text:style-name="ifm_p_ifm">Als Europa de wijze van terugdringen van het verbruik van lichte plastic tassen vrij laat aan de lidstaten, waarom kiest u het meest rigoureuze middel van een wettelijk verbod?</text:p>
      <text:p text:style-name="ifm_p_mt.3.76mm_ifm">Vraag 9</text:p>
      <text:p text:style-name="ifm_p_ifm">Hoe denkt u over alle initiatieven en innovatie ten aanzien van bio en afbreekbare tasjes en het fabriceren van tasjes uit andere materialen? Wat draagt een verbod, gezien deze innovatie, bij?</text:p>
      <text:p text:style-name="ifm_p_mt.3.76mm_ifm">Vraag 10</text:p>
      <text:p text:style-name="ifm_p_ifm">Hoe wordt voorkomen dat winkeliers meer geld vragen voor het plastic tasje dan dat zij voor de aankoop hebben uitgegeven en daarmee het verbod gebruiken om extra inkomsten te genereren?</text:p>
      <text:p text:style-name="ifm_p_mt.3.76mm_ifm">Vraag 11</text:p>
      <text:p text:style-name="ifm_p_ifm">Bent u bereid de Raad van State de ministeriële regeling te laten toetsen op proportionaliteit en uitvoerbaarheid? Zo nee, waarom niet?</text:p>
      <text:p text:style-name="ifm_p_mt.3.76mm_ifm">Vraag 12</text:p>
      <text:p text:style-name="ifm_p_ifm">Zijn winkeliers, gelet op het feit dat het verbod per 1 januari 2016 in werking treedt, voldoende in staat zich voor te bereiden op een verbod? Kunt u in uw antwoorden aspecten als aanpassing van winkelinrichting, toonbanken, kassasoftware, btw-verplichting, de huidige bestellingen, voorraden, communicatie en dergelijke betrekken? Deelt u de mening dat bedrijven en organisaties de mogelijkheid moeten krijgen om zich op al deze gebieden zorgvuldig voor te bereiden? Bent u, gezien de korte periode die ondernemers, winkeliers en bedrijven hebben ter voorbereiding op de nieuwe regelgeving en de onduidelijkheden die bij deze partijen leven over de invulling en handhaving, bereid de ingangsdatum van het verbod met een half jaar uit te stellen?</text:p>
      <text:p text:style-name="ifm_p_mt.3.76mm_ifm">Vraag 13</text:p>
      <text:p text:style-name="ifm_p_ifm">Kunt u bevestigen dat u totdat de Kamer over dit voorgenomen besluit gesproken heeft geen onomkeerbare stappen zult zetten in dit dossier?</text:p>
      <text:p text:style-name="ifm_p_mt.3.76mm_ifm">Vraag 14</text:p>
      <text:p text:style-name="ifm_p_ifm">Kunt u deze vragen beantwoorden vóór het Algemeen overleg Circulaire economie voorzien op 17 dec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ntwerp-Regeling beheer verpakkingen (28694-131)</dc:title>
    <meta:user-defined meta:name="OVERHEIDop.ParlID/DC.identifier">kv-tk-2015Z20969</meta:user-defined>
    <meta:user-defined meta:name="OVERHEIDop.vraagnummer">2015Z20969</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Ontwerp-Regeling beheer verpakkingen (28694-131)</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