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8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892</text:p>
      <text:p text:style-name="ifm_p_font.roman_mt.3.76mm_ifm">Vragen van het lid <text:span text:style-name="ifm_span_font.bold_ifm">Thieme</text:span> (PvdD) aan de Staatssecretaris van Economische Zaken over <text:span text:style-name="ifm_span_font.italic_ifm">het bejagen en serveren van beschermde zwanen</text:span> (ingezonden 6 november 2015).</text:p>
      <text:p text:style-name="ifm_p_mt.3.76mm_ifm">Vraag 1</text:p>
      <text:p text:style-name="ifm_p_ifm">Bent u bekend met de berichtgeving over het restaurant dat adverteert met het serveren van zwanen, geschoten in de provincie Zuid-Holland?<text:note text:id="ID-2015Z20892-d37e58" text:note-class="footnote"><text:note-citation text:label="1 ">1</text:note-citation><text:note-body><text:p text:style-name="ifm_p_font.normal_size.6.93pt_mt..5mm_indent.-0.1161in_mleft.0.1161in_ifm">http://binnenland.eenvandaag.nl/index.php/tv-items/62765/zwanen_op_de_menukaart</text:p></text:note-body></text:note></text:p>
      <text:p text:style-name="ifm_p_mt.3.76mm_ifm">Vraag 2</text:p>
      <text:p text:style-name="ifm_p_ifm">Serveert het restaurant deze beschermde vogels zonder in het bezit te zijn van een ontheffing daarvoor, zoals dit restaurant in het verleden ook deed?<text:note text:id="ID-2015Z20892-d37e72" text:note-class="footnote"><text:note-citation text:label="2 ">2</text:note-citation><text:note-body><text:p text:style-name="ifm_p_font.normal_size.6.93pt_mt..5mm_indent.-0.1161in_mleft.0.1161in_ifm">TK, Vergaderjaar 2012–2013, Aanhangsel 3049</text:p></text:note-body></text:note> Zo ja, hoe is dit mogelijk, hoe bent u van plan hier tegen op te treden en hoe voorkomt u dat dit in de toekomst nog een keer gebeurt?</text:p>
      <text:p text:style-name="ifm_p_mt.3.76mm_ifm">Vraag 3</text:p>
      <text:p text:style-name="ifm_p_ifm">Hoe gaat u deze commerciële activiteiten, waarvan u eerder heeft gezegd dat die ten aanzien van beschermde diersoorten ongewenst zijn, stoppen?<text:note text:id="ID-2015Z20892-d37e87" text:note-class="footnote"><text:note-citation text:label="3 ">3</text:note-citation><text:note-body><text:p text:style-name="ifm_p_font.normal_size.6.93pt_mt..5mm_indent.-0.1161in_mleft.0.1161in_ifm">TK, Vergaderjaar 2012–2013, Aanhangsel 3049</text:p></text:note-body></text:note></text:p>
      <text:p text:style-name="ifm_p_mt.3.76mm_ifm">Vraag 4</text:p>
      <text:p text:style-name="ifm_p_ifm">Is in de ontheffing (verleend door de provincie Zuid-Holland) opgenomen dat gedode zwanen mogen worden gebruikt voor commerciële doelen en voor consumptie? Zo nee, bent u bereid de provincie hierop aan te spreken?</text:p>
      <text:p text:style-name="ifm_p_mt.3.76mm_ifm">Vraag 5</text:p>
      <text:p text:style-name="ifm_p_ifm">Kunt u aangeven voor welk bedrag zwanen de afgelopen vijf jaar schade hebben aangericht in de provincie Zuid-Holland, hoeveel zwanen in deze provincie zijn afgeschoten en welke diervriendelijke alternatieven zijn gebruikt om zwanenschade te voorkomen? Zo nee, waarom niet?</text:p>
      <text:p text:style-name="ifm_p_mt.3.76mm_ifm">Vraag 6</text:p>
      <text:p text:style-name="ifm_p_ifm">Bent u bekend met de ontheffingen verleend door de provincie Flevoland en Gelderland om zwanen af te schieten, omdat zwanen daar jaarlijks voor nog geen 2.000 euro en respectievelijk 6.000 euro aan schade zouden aanrichten?<text:note text:id="ID-2015Z20892-d37e114" text:note-class="footnote"><text:note-citation text:label="4 ">4</text:note-citation><text:note-body><text:p text:style-name="ifm_p_font.normal_size.6.93pt_mt..5mm_indent.-0.1161in_mleft.0.1161in_ifm">http://www.gelderland.nl/Provincie-stemt-in-met-schadebestrijding-knobbelzwanen</text:p></text:note-body></text:note> 
         <text:note text:id="ID-2015Z20892-d37e122" text:note-class="footnote"><text:note-citation text:label="5 ">5</text:note-citation><text:note-body><text:p text:style-name="ifm_p_font.normal_size.6.93pt_mt..5mm_indent.-0.1161in_mleft.0.1161in_ifm">http://www.nieuweoogst.nu/scripts/edoris/edoris.dll?tem=LTO_TEXT_VIEW&amp;doc_id=218995#.Vjs0un3HmQw</text:p></text:note-body></text:note></text:p>
      <text:p text:style-name="ifm_p_mt.3.76mm_ifm">Vraag 7</text:p>
      <text:p text:style-name="ifm_p_ifm">Kunt u de Kamer inlichten over welke alternatieven voor afschot eerst zijn uitgeprobeerd (wettelijke eis) en hoe vast is komen te staan dat de alternatieve schadepreventie en -bestrijding niet werkte?</text:p>
      <text:p text:style-name="ifm_p_mt.3.76mm_ifm">Vraag 8</text:p>
      <text:p text:style-name="ifm_p_ifm">Deelt u de mening dat deze bedragen in geen geval een legitieme reden zijn om beschermde dieren af te schieten? Zo ja, bent u bereid de provincies hierop aan te spr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jagen en serveren van beschermde zwanen</dc:title>
    <meta:user-defined meta:name="OVERHEIDop.ParlID/DC.identifier">kv-tk-2015Z20892</meta:user-defined>
    <meta:user-defined meta:name="OVERHEIDop.vraagnummer">2015Z20892</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5-11-06</meta:user-defined>
    <meta:user-defined meta:name="OVERHEID.StatenGeneraal/DC.creator">Tweede Kamer der Staten-Generaal</meta:user-defined>
    <dc:language>nl</dc:language>
    <meta:user-defined meta:name="DCTERMS.alternative"/>
    <meta:user-defined meta:name="DC.title">Het bejagen en serveren van beschermde zwanen</meta:user-defined>
    <meta:user-defined meta:name="DCTERMS.W3CDTF/DCTERMS.available">2015-11-06</meta:user-defined>
    <meta:user-defined meta:name="OVERHEIDop.publicationName">Kamervragen zonder antwoord</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