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90</text:p>
      <text:p text:style-name="ifm_p_font.roman_mt.3.76mm_ifm">Vragen van de leden <text:span text:style-name="ifm_span_font.bold_ifm">Bashir</text:span> (SP), <text:span text:style-name="ifm_span_font.bold_ifm">Jacobi</text:span> en <text:span text:style-name="ifm_span_font.bold_ifm">De Vries</text:span> (beiden PvdA), <text:span text:style-name="ifm_span_font.bold_ifm">Koolmees</text:span> (D66), <text:span text:style-name="ifm_span_font.bold_ifm">Ronnes</text:span> (CDA) en <text:span text:style-name="ifm_span_font.bold_ifm">Van der Linde</text:span> (VVD) aan de Minister voor Wonen en Rijksdienst over <text:span text:style-name="ifm_span_font.italic_ifm">aankoop van Dekemahiem door Vereniging Doarpskorporaasje Jirnsum</text:span> (ingezonden 6 november 2015).</text:p>
      <text:p text:style-name="ifm_p_mt.3.76mm_ifm">Vraag 1</text:p>
      <text:p text:style-name="ifm_p_ifm">Bent u bekend met het voornemen van woningcorporatie Elkien om over te gaan tot sloop van Dekemahiem, zoals de 24 betaalbare huurwoningen voor ouderen in de volksmond worden genoemd, zonder er iets voor terug te bouwen?<text:note text:id="ID-2015Z20890-d37e58" text:note-class="footnote"><text:note-citation text:label="1 ">1</text:note-citation><text:note-body><text:p text:style-name="ifm_p_font.normal_size.6.93pt_mt..5mm_indent.-0.1161in_mleft.0.1161in_ifm">http://www.lc.nl/friesland/jirnsum-vecht-tegen-sloop-dekemahiem-17146303.html</text:p></text:note-body></text:note></text:p>
      <text:p text:style-name="ifm_p_mt.3.76mm_ifm">Vraag 2</text:p>
      <text:p text:style-name="ifm_p_ifm">Begrijpt u met ons de meerwaarde van de woningen, niet alleen als beeldbepalende eigenschap van het dorp, maar ook bij het voorzien in een behoefte omdat de woningen geschikt zijn voor ouderen of starters?</text:p>
      <text:p text:style-name="ifm_p_mt.3.76mm_ifm">Vraag 3</text:p>
      <text:p text:style-name="ifm_p_ifm">Wat is uw reactie op het feit dat tweederde van alle huishoudens in Jirnsum niet wil dat de woningen verdwijnen?<text:note text:id="ID-2015Z20890-d37e78" text:note-class="footnote"><text:note-citation text:label="2 ">2</text:note-citation><text:note-body><text:p text:style-name="ifm_p_font.normal_size.6.93pt_mt..5mm_indent.-0.1161in_mleft.0.1161in_ifm">http://www.jirnsum.com/overhandiging-handtekeningen/</text:p></text:note-body></text:note> Bent u van mening dat de bewoners van de genoemde 24 woningen net het verschil kunnen maken in het behoud van voorzieningen in de dorp en daarmee de leefbaarheid?</text:p>
      <text:p text:style-name="ifm_p_mt.3.76mm_ifm">Vraag 4</text:p>
      <text:p text:style-name="ifm_p_ifm">Kunt u onderbouwen waarom er een toets door de Inspectie voor de Leefomgeving en Transport (ILT) nodig is indien de woningen aan de Vereniging Doarpskorporaasje Jirnsum verkocht worden? Waarom ziet u in dit specifieke geval de verkoop niet als verkoop aan een coöperatie waarbij de woningen binnen het stelsel blijven en dat daarom er geen toets nodig is? Kunt u ook de gevraagde waarderingsmethode voor de woningen onderbouwen aangezien Elkien de woningen wil slopen, niet wil herbouwen en de grond ook niet als bouwgrond aan derden wil aanbieden?</text:p>
      <text:p text:style-name="ifm_p_mt.3.76mm_ifm">Vraag 5</text:p>
      <text:p text:style-name="ifm_p_ifm">Indien u van mening bent dat bij de verkoop een toets nodig is, bent u het dan met ons eens dat de aanvraag vóór de verandering van de regel is ingediend en dat daarom de aanvraag volgens de oude regels behandeld dient te worden? Zo niet, waarom niet?</text:p>
      <text:p text:style-name="ifm_p_mt.3.76mm_ifm">Vraag 6</text:p>
      <text:p text:style-name="ifm_p_ifm">Waarom hebben de bewoners zo lang moeten wachten op een reactie van de ILT? Bent u bereid om de Autoriteit woningcorporaties te vragen om voortaan sneller te reageren op dergelijke burger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ankoop van Dekemahiem door Vereniging Doarpskorporaasje Jirnsum</dc:title>
    <meta:user-defined meta:name="OVERHEIDop.ParlID/DC.identifier">kv-tk-2015Z20890</meta:user-defined>
    <meta:user-defined meta:name="OVERHEIDop.vraagnummer">2015Z20890</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A.A. (Albert) de Vries</meta:user-defined>
    <meta:user-defined meta:name="OVERHEIDop.indiener">W. Koolmees</meta:user-defined>
    <meta:user-defined meta:name="OVERHEIDop.indiener">H.A.G. Ronnes</meta:user-defined>
    <meta:user-defined meta:name="OVERHEIDop.indiener">R.E. van der Linde</meta:user-defined>
    <meta:user-defined meta:name="OVERHEIDop.indiener">F. Bashir</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Aankoop van Dekemahiem door Vereniging Doarpskorporaasje Jirnsum</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