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5Z208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889</text:p>
      <text:p text:style-name="ifm_p_font.roman_mt.3.76mm_ifm">Vragen van het lid <text:span text:style-name="ifm_span_font.bold_ifm">Van Tongeren</text:span> (GroenLinks) aan de Minister van Infrastructuur en Milieu en de Staatssecretaris van Financiën over <text:span text:style-name="ifm_span_font.italic_ifm">het terugvorderen van ten onrechte verleende belastingvoordelen bij sjoemelende autofabrikanten</text:span> (ingezonden 6 november 2015).</text:p>
      <text:p text:style-name="ifm_p_mt.3.76mm_ifm">Vraag 1</text:p>
      <text:p text:style-name="ifm_p_ifm">Kent u het bericht dat de fraude van Volkswagen met benzinemotoren mogelijk ook gevolgen heeft voor Nederland?<text:note text:id="ID-2015Z20889-d37e57" text:note-class="footnote"><text:note-citation text:label="1 ">1</text:note-citation><text:note-body><text:p text:style-name="ifm_p_font.normal_size.6.93pt_mt..5mm_indent.-0.1161in_mleft.0.1161in_ifm">http://www.rtlz.nl/algemeen/binnenland/fraude-volkswagen-met-benzinemotoren-heeft-mogelijk-ook-gevolgen-nederland</text:p></text:note-body></text:note> Zo ja, wat vindt u van dit bericht?</text:p>
      <text:p text:style-name="ifm_p_mt.3.76mm_ifm">Vraag 2</text:p>
      <text:p text:style-name="ifm_p_ifm">Klopt het dat u bij Nieuwsuur<text:note text:id="ID-2015Z20889-d37e72" text:note-class="footnote"><text:note-citation text:label="2 ">2</text:note-citation><text:note-body><text:p text:style-name="ifm_p_font.normal_size.6.93pt_mt..5mm_indent.-0.1161in_mleft.0.1161in_ifm">http://nos.nl/nieuwsuur/artikel/2059603-de-financiele-gevolgen-van-de-dieselvervuiling.html</text:p></text:note-body></text:note> aangaf dat de problemen bij Volkswagen betrekking hadden op de emissies van stikstofoxides, dat dit losstaat van de in Nederland geboden fiscale voordelen, omdat die gericht zijn op brandstofverbruik casu quo koolstofdioxide (CO<text:span text:style-name="ifm_span_font.subscript_ifm">2</text:span>) en dat het op dat moment te vroeg was om conclusies te trekken over het terugvorderen van belastingvoordelen bij Volkswagen? Zo ja, kunt u aangeven of de nieuwste onthullingen uw standpunt zoals u in Nieuwsuur verwoordde veranderen? Zo nee, wat is er wel nodig om uit te spreken dat de Nederlandse staat in geval van fraude onterecht verleende belastingvoordelen terugvordert bij autofabrikanten?</text:p>
      <text:p text:style-name="ifm_p_mt.3.76mm_ifm">Vraag 3</text:p>
      <text:p text:style-name="ifm_p_ifm">Kunt u autobezitters en leaserijders die de afgelopen jaren te goeder trouw en met het oog op al dan niet door belastingvoordelen gestimuleerde milieuvoordelen voor Volkswagen hebben gekozen gerust stellen dat de onregelmatigheden in de CO<text:span text:style-name="ifm_span_font.subscript_ifm">2</text:span>-emissies bij Volkswagen geen effect hebben op fiscale voordelen die ze genieten?</text:p>
      <text:p text:style-name="ifm_p_mt.3.76mm_ifm">Vraag 4</text:p>
      <text:p text:style-name="ifm_p_ifm">Kunt u aangeven hoeveel belastingopbrengsten de Nederlandse staat is misgelopen door onregelmatigheden met CO<text:span text:style-name="ifm_span_font.subscript_ifm">2</text:span>-emissiecijfers bij Volkswagen, uitgesplitst naar belasting van personenauto's en motorrijwielen (BPM), Motorrijtuigenbelasting en provinciale opcenten?</text:p>
      <text:p text:style-name="ifm_p_ifm">Kunt u inschatten hoeveel loonbelasting is misgelopen door onterecht verleende verlaagde bijtelling bij leaserijders?</text:p>
      <text:p text:style-name="ifm_p_mt.3.76mm_ifm">Vraag 5</text:p>
      <text:p text:style-name="ifm_p_ifm">Bent u voornemens om de misgelopen belastingopbrengsten bij sjoemelende autofabrikanten in rekening te brengen als blijkt dat deze autofabrikanten ook bij CO<text:span text:style-name="ifm_span_font.subscript_ifm">2</text:span>-emissies hebben gesjoemeld? Zo ja, welke fiscale regelingen komen hiervoor in aanmerk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terugvorderen van ten onrechte verleende belastingvoordelen bij sjoemelende autofabrikanten</dc:title>
    <meta:user-defined meta:name="OVERHEIDop.ParlID/DC.identifier">kv-tk-2015Z20889</meta:user-defined>
    <meta:user-defined meta:name="OVERHEIDop.vraagnummer">2015Z20889</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5-2016</meta:user-defined>
    <meta:user-defined meta:name="DCTERMS.W3CDTF/OVERHEIDop.datumIndiening">2015-11-06</meta:user-defined>
    <meta:user-defined meta:name="OVERHEID.StatenGeneraal/DC.creator">Tweede Kamer der Staten-Generaal</meta:user-defined>
    <dc:language>nl</dc:language>
    <meta:user-defined meta:name="DCTERMS.alternative"/>
    <meta:user-defined meta:name="DC.title">Het terugvorderen van ten onrechte verleende belastingvoordelen bij sjoemelende autofabrikanten</meta:user-defined>
    <meta:user-defined meta:name="DCTERMS.W3CDTF/DCTERMS.available">2015-11-06</meta:user-defined>
    <meta:user-defined meta:name="OVERHEIDop.publicationName">Kamervragen zonder antwoord</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TaxonomieBeleidsagenda/OVERHEID.category">Economie | Industrie</meta:user-defined>
    <meta:user-defined meta:name="OVERHEIDop.versieInformatie"/>
  </office:meta>
</office:document-meta>
</file>