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8</text:p>
      <text:p text:style-name="ifm_p_font.roman_mt.3.76mm_ifm">Vragen van het lid <text:span text:style-name="ifm_span_font.bold_ifm">Van Gerven</text:span> (SP) aan de Minister van Volksgezondheid, Welzijn en Sport over <text:span text:style-name="ifm_span_font.italic_ifm">het bericht dat het verlieslijdend Zorgsaam haar oud-bestuurders tonnen betaalt</text:span> (ingezonden 6 november 2015).</text:p>
      <text:p text:style-name="ifm_p_mt.3.76mm_ifm">Vraag 1</text:p>
      <text:p text:style-name="ifm_p_ifm">Wat is uw reactie op het bericht dat de verlieslijdende zorgorganisatie Zorgsaam haar oud-bestuurders tonnen betaalt?<text:note text:id="ID-2015Z20888-d37e58" text:note-class="footnote"><text:note-citation text:label="1 ">1</text:note-citation><text:note-body><text:p text:style-name="ifm_p_font.normal_size.6.93pt_mt..5mm_indent.-0.1161in_mleft.0.1161in_ifm">http://www.skipr.nl/actueel/id24370-verlieslijdend-zorgsaam-betaalt-oud-bestuurders-tonnen.html</text:p></text:note-body></text:note></text:p>
      <text:p text:style-name="ifm_p_mt.3.76mm_ifm">Vraag 2</text:p>
      <text:p text:style-name="ifm_p_ifm">Vindt u het moreel aanvaardbaar dat zorgbestuurders die verantwoordelijk zijn voor de slechte resultaten van de zorgorganisatie, het ontstane miljoenentekort en het ontslag van honderden mensen, een paar ton mee naar huis krijgen? Kunt u tevens precies toelichten waarom deze heren recht hadden op de exact uitbetaalde bonussen? Hoe waren deze bedragen opgebouwd?</text:p>
      <text:p text:style-name="ifm_p_mt.3.76mm_ifm">Vraag 3</text:p>
      <text:p text:style-name="ifm_p_ifm">Was er enig toezicht op het functioneren van de raad van toezicht? Zo ja, hoe zag dit toezicht eruit?</text:p>
      <text:p text:style-name="ifm_p_mt.3.76mm_ifm">Vraag 4</text:p>
      <text:p text:style-name="ifm_p_ifm">Wie gaat de toetsing uitvoeren van de nieuwe Raad van Toezicht van Zorgsaam die zijn eigen functioneren nu extern laat toetsen? Wat is uw mening hierover? Denkt u dat dit dergelijke situaties kan voorkomen? Is dit iets wat andere raden van toezicht ook zouden moeten laten doen?</text:p>
      <text:p text:style-name="ifm_p_mt.3.76mm_ifm">Vraag 5</text:p>
      <text:p text:style-name="ifm_p_ifm">Hoe kan het dat de ontslagvergoeding van de heer R. anderhalve ton hoger uitvalt dan eerder door het Scheidsgerecht gezondheidszorg was vastgesteld? Deelt u de mening dat in de jaarverslagen van ziekenhuizen en zorgorganisaties duidelijk moet worden gemaakt hoe de hoogte van een ontslagvergoeding tot stand is gekomen? Wat vindt u ervan dat het jaarverslag dit niet inzichtelijk maakt? Kunt u uw antwoord toelichten?</text:p>
      <text:p text:style-name="ifm_p_mt.3.76mm_ifm">Vraag 6</text:p>
      <text:p text:style-name="ifm_p_ifm">Zijn binnen zorgorganisatie Zorgsaam de regels gevolgd die gelden met betrekking tot ontslagvergoedingen? Kunt u uw antwoord toelichten?</text:p>
      <text:p text:style-name="ifm_p_mt.3.76mm_ifm">Vraag 7</text:p>
      <text:p text:style-name="ifm_p_ifm">Deelt u de mening dat bestuurders of leden van de raad van bestuur van ziekenhuizen of zorgorganiasties nooit een (grote) bonus mee zouden moeten krijgen in gevallen zoals de onderhavige waarin beide leden van de raad van bestuur zijn ontslagen vanwege slecht functioneren en gebrek aan vertrouwen? Kunt u uw antwoord toelichten?</text:p>
      <text:p text:style-name="ifm_p_mt.3.76mm_ifm">Vraag 8</text:p>
      <text:p text:style-name="ifm_p_ifm">Kunt u aangeven of de heren R. en P. naast hun werk binnen de Raad van Bestuur van zorgorganisatie Zorgsaam nog andere banen en/of functies hadden? Zo ja, welke banen/functies waren dat? Kunt u vervolgens aangeven waar beide heren momenteel werken?</text:p>
      <text:p text:style-name="ifm_p_mt.3.76mm_ifm">Vraag 9</text:p>
      <text:p text:style-name="ifm_p_ifm">Hoe groot is de tweede ontslagronde die dit jaar binnen Zorgsaam nog gaat plaatsvinden? Zou het dan niet schappelijk zijn om ook de zorgmedewerkers die ontslagen worden een compensatie mee te geven?</text:p>
      <text:p text:style-name="ifm_p_mt.3.76mm_ifm">Vraag 10</text:p>
      <text:p text:style-name="ifm_p_ifm">Welke leden heeft de nieuwe raad van toezicht die in de loop van 2015 is aangetreden? Wie zitten er nu in de raad van bestuur?</text:p>
      <text:p text:style-name="ifm_p_mt.3.76mm_ifm">Vraag 11</text:p>
      <text:p text:style-name="ifm_p_ifm">Zijn de ontslagvergoedingen van meerdere tonnen betaald met geld dat bedoeld was voor het verlenen van zorg of het salaris van zorgpersoneel? Heeft het moeten betalen van deze ontslagvergoedingen het ziekenhuis nog dieper in de financiële problemen gebracht? Kunt u uw antwoord toelichten?</text:p>
      <text:p text:style-name="ifm_p_mt.3.76mm_ifm">Vraag 12</text:p>
      <text:p text:style-name="ifm_p_ifm">Hoeveel bestuurders die vanwege slecht functioneren ontslagen zijn hebben de afgelopen vijf jaar een ontslagvergoeding meegekregen en hoe hoog waren die bedragen? Kunt u hiervan een overzicht naar de Kamer sturen met daarin de namen van de organisaties, de namen van degenen die de bonus uitbetaald hebben gekregen en wat de exacte hoogtes van de bonussen waren?</text:p>
      <text:p text:style-name="ifm_p_mt.3.76mm_ifm">Vraag 13</text:p>
      <text:p text:style-name="ifm_p_ifm">Passen dergelijke ontslagvergoedingen in uw beeld van zinnige en zuinige zor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verlieslijdend Zorgsaam haar oud-bestuurders tonnen betaalt</dc:title>
    <meta:user-defined meta:name="OVERHEIDop.ParlID/DC.identifier">kv-tk-2015Z20888</meta:user-defined>
    <meta:user-defined meta:name="OVERHEIDop.vraagnummer">2015Z2088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Het bericht dat het verlieslijdend Zorgsaam haar oud-bestuurders tonnen betaalt</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