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8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887</text:p>
      <text:p text:style-name="ifm_p_font.roman_mt.3.76mm_ifm">Vragen van het lid <text:span text:style-name="ifm_span_font.bold_ifm">Bashir</text:span> (SP) aan de Minister voor Wonen en Rijksdienst over <text:span text:style-name="ifm_span_font.italic_ifm">huurbemiddelaars die nog steeds onterechte kosten in rekening brengen</text:span> (ingezonden 6 november 2015).</text:p>
      <text:p text:style-name="ifm_p_mt.3.76mm_ifm">Vraag 1</text:p>
      <text:p text:style-name="ifm_p_ifm">Zijn u en de Autoriteit Consument en Markt (ACM) ervan op de hoogte, dat ondanks een aangekondigde andere werkwijze, eerdere schriftelijke vragen en een wetswijziging, er nog steeds verhuurbemiddelaars zijn die onterecht dubbele bemiddelingskosten rekenen? Wat gaat u hier aan doen?<text:note text:id="ID-2015Z20887-d37e58" text:note-class="footnote"><text:note-citation text:label="1 ">1</text:note-citation><text:note-body><text:p text:style-name="ifm_p_font.normal_size.6.93pt_mt..5mm_indent.-0.1161in_mleft.0.1161in_ifm">https://twitter.com/verhuurgedrag/status/659356218956369920</text:p></text:note-body></text:note> 
         <text:note text:id="ID-2015Z20887-d37e66" text:note-class="footnote"><text:note-citation text:label="2 ">2</text:note-citation><text:note-body><text:p text:style-name="ifm_p_font.normal_size.6.93pt_mt..5mm_indent.-0.1161in_mleft.0.1161in_ifm">Aanhangsel Handelingen, vergaderjaar 2014–2015, nr. 326</text:p></text:note-body></text:note></text:p>
      <text:p text:style-name="ifm_p_mt.3.76mm_ifm">Vraag 2</text:p>
      <text:p text:style-name="ifm_p_ifm">Werkt DirectWonen, in het aangehaalde voorbeeld, daadwerkelijk alleen voor de huurder? En zo ja, hoe komt deze bemiddelaar dan aan de gegevens over de woning van de verhuurder? Vindt u de gevraagde 1.500 euro aan bemiddelingskosten terecht?<text:note text:id="ID-2015Z20887-d37e80" text:note-class="footnote"><text:note-citation text:label="3 ">3</text:note-citation><text:note-body><text:p text:style-name="ifm_p_font.normal_size.6.93pt_mt..5mm_indent.-0.1161in_mleft.0.1161in_ifm">https://twitter.com/verhuurgedrag/status/659356218956369920</text:p></text:note-body></text:note></text:p>
      <text:p text:style-name="ifm_p_mt.3.76mm_ifm">Vraag 3</text:p>
      <text:p text:style-name="ifm_p_ifm">Hoeveel bemiddelaars zijn even failliet gegaan om vervolgens weer op te starten waardoor gedupeerde huurders hun onterecht betaalde bemiddelingskosten niet kunnen terugvorderen? Wat gaat u doen om dergelijke praktijken te stoppen? Kunt u uw antwoord toelichten?<text:note text:id="ID-2015Z20887-d37e94" text:note-class="footnote"><text:note-citation text:label="4 ">4</text:note-citation><text:note-body><text:p text:style-name="ifm_p_font.normal_size.6.93pt_mt..5mm_indent.-0.1161in_mleft.0.1161in_ifm">«@toffee_va Sommige bemiddelaars gaan even failliet om meteen weer op te starten; daarmee staan huurders die claim hebben buiten spel.» https://twitter.com/verhuurgedrag/status/661136498847301633</text:p></text:note-body></text:note></text:p>
      <text:p text:style-name="ifm_p_mt.3.76mm_ifm">Vraag 4</text:p>
      <text:p text:style-name="ifm_p_ifm">Bent u alsnog bereid om met verhuurbemiddelaars en met (koepels van) makelaars in overleg te treden en ze te bewegen om onterecht betaalde bemiddelingskosten terug te betalen aan huurders, waarbij u hen ook wijst op de aangenomen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uurbemiddelaars die nog steeds onterechte kosten in rekening brengen</dc:title>
    <meta:user-defined meta:name="OVERHEIDop.ParlID/DC.identifier">kv-tk-2015Z20887</meta:user-defined>
    <meta:user-defined meta:name="OVERHEIDop.vraagnummer">2015Z20887</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5-2016</meta:user-defined>
    <meta:user-defined meta:name="DCTERMS.W3CDTF/OVERHEIDop.datumIndiening">2015-11-06</meta:user-defined>
    <meta:user-defined meta:name="OVERHEID.StatenGeneraal/DC.creator">Tweede Kamer der Staten-Generaal</meta:user-defined>
    <dc:language>nl</dc:language>
    <meta:user-defined meta:name="DCTERMS.alternative"/>
    <meta:user-defined meta:name="DC.title">Huurbemiddelaars die nog steeds onterechte kosten in rekening brengen</meta:user-defined>
    <meta:user-defined meta:name="DCTERMS.W3CDTF/DCTERMS.available">2015-11-06</meta:user-defined>
    <meta:user-defined meta:name="OVERHEIDop.publicationName">Kamervragen zonder antwoord</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