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8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886</text:p>
      <text:p text:style-name="ifm_p_font.roman_mt.3.76mm_ifm">Vragen van het lid <text:span text:style-name="ifm_span_font.bold_ifm">Thieme</text:span> (PvdD) aan de Minister-President over <text:span text:style-name="ifm_span_font.italic_ifm">dolfijnenslachtingen en de walvisjacht als onderwerp van de economische missie naar Japan</text:span> (ingezonden 6 november 2015).</text:p>
      <text:p text:style-name="ifm_p_mt.3.76mm_ifm">Vraag 1</text:p>
      <text:p text:style-name="ifm_p_ifm">Op welke wijze gaat u tijdens uw economische missie naar Japan invulling geven aan het door de regering officieel ingenomen standpunt tegen Japanse dolfijnslachtingen en de walvisjacht, en aan de meermaals gedane toezegging zich daar blijvend tegen te verzetten?<text:note text:id="ID-2015Z20886-d37e58" text:note-class="footnote"><text:note-citation text:label="1 ">1</text:note-citation><text:note-body><text:p text:style-name="ifm_p_font.normal_size.6.93pt_mt..5mm_indent.-0.1161in_mleft.0.1161in_ifm">Aangenomen moties: Kamerstukken 28 286, nr. 736, 21 501-32, nr. 751, 32 123 XIV, nr. 122 en de toezeggingen vergaderjaar 2014–2015 aanhangsel 949, vergaderjaar 2013–2014 aanhangsel 2014D01968</text:p></text:note-body></text:note></text:p>
      <text:p text:style-name="ifm_p_mt.3.76mm_ifm">Vraag 2</text:p>
      <text:p text:style-name="ifm_p_ifm">Bent u conform eerdere toezegging bereid de Kamer achteraf te informeren over uw gedane inspanningen tijdens de economische missie?<text:note text:id="ID-2015Z20886-d37e72" text:note-class="footnote"><text:note-citation text:label="2 ">2</text:note-citation><text:note-body><text:p text:style-name="ifm_p_font.normal_size.6.93pt_mt..5mm_indent.-0.1161in_mleft.0.1161in_ifm">Aanhangsel Handelingen, vergaderjaar 2013–2014, nr. 43</text:p></text:note-body></text:note></text:p>
      <text:p text:style-name="ifm_p_mt.3.76mm_ifm">Vraag 3</text:p>
      <text:p text:style-name="ifm_p_ifm">Kunt u concreet uiteenzetten hoe het kabinet, conform eerdere toezegging, het vrijhandelsverdrag tussen de EU en Japan het afgelopen jaar heeft benut en komend jaar zal benutten voor een moratorium op de walvisjacht en de een beëindiging van de dolfijnslachtingen?<text:note text:id="ID-2015Z20886-d37e86" text:note-class="footnote"><text:note-citation text:label="3 ">3</text:note-citation><text:note-body><text:p text:style-name="ifm_p_font.normal_size.6.93pt_mt..5mm_indent.-0.1161in_mleft.0.1161in_ifm">Vergaderjaar 2014–2015 aanhangsel 94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olfijnenslachtingen en de walvisjacht als onderwerp van de economische missie naar Japan</dc:title>
    <meta:user-defined meta:name="OVERHEIDop.ParlID/DC.identifier">kv-tk-2015Z20886</meta:user-defined>
    <meta:user-defined meta:name="OVERHEIDop.vraagnummer">2015Z2088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5-11-06</meta:user-defined>
    <meta:user-defined meta:name="OVERHEID.StatenGeneraal/DC.creator">Tweede Kamer der Staten-Generaal</meta:user-defined>
    <dc:language>nl</dc:language>
    <meta:user-defined meta:name="DCTERMS.alternative"/>
    <meta:user-defined meta:name="DC.title">Dolfijnenslachtingen en de walvisjacht als onderwerp van de economische missie naar Japan</meta:user-defined>
    <meta:user-defined meta:name="DCTERMS.W3CDTF/DCTERMS.available">2015-11-06</meta:user-defined>
    <meta:user-defined meta:name="OVERHEIDop.publicationName">Kamervragen zonder antwoord</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