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20885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20885</text:p>
      <text:p text:style-name="P2">Vragen van de leden <text:span text:style-name="T1">Otwin van Dijk</text:span> en <text:span text:style-name="T1">Hoogland</text:span> (beiden PvdA) aan de Staatssecretarissen van Volksgezondheid, Welzijn en Sport en van Infrastructuur en Milieu over <text:span text:style-name="T2">de administratieve rompslomp rondom de aanvraag van een OV-begeleiderskaart</text:span> (ingezonden 6 november 2015).</text:p>
      <text:p text:style-name="P1">Vraag 1</text:p>
      <text:p text:style-name="Basis">Bent u op de hoogte van het feit dat om een OV-begeleiderskaart voor iemand aan te vragen er naast een CIZ- indicatie (Centrum Indicatiestelling Zorg) een vragenlijst van vijf A4-tjes ingevoerd dient te worden en een aparte IQ-test gedaan dient te worden in opdracht van het Ministerie van Infrastructuur en Milieu?<text:note text:id="ftn1" text:note-class="footnote"><text:note-citation text:label="1 ">1 </text:note-citation><text:note-body><text:p text:style-name="P3">Voorbeeld onderhands meegezonden</text:p></text:note-body></text:note></text:p>
      <text:p text:style-name="P1">Vraag 2</text:p>
      <text:p text:style-name="Basis">Deelt u de mening dat wanneer er al een geldende indicatie vanuit het CIZ is voor een cliënt waaruit overduidelijk blijkt dat begeleiding in het OV nodig is een extra vragenlijst en IQ-test niet nodig zijn? Kunt u uw antwoord toelichten?</text:p>
      <text:p text:style-name="P1">Vraag 3</text:p>
      <text:p text:style-name="Basis">Deelt u de mening dat een extra vragenlijst en vragen naar een IQ-test leiden tot onnodige bureaucratie en lasten voor een cliënt en dat dit onwenselijk is? Kunt u uw antwoord toelichten?</text:p>
      <text:p text:style-name="P1">Vraag 4</text:p>
      <text:p text:style-name="Basis">Bent u bereid samen in overleg te treden en de extra vragenlijst en IQ-test af te schaffen wanneer er een geldende CIZ-indicatie bij een cliënt is? Zo ja, kunt u de Kamer inlichten wanneer dit gebeurt? Zo nee, waarom niet?</text:p>
      <text:p text:style-name="P1">Vraag 5</text:p>
      <text:p text:style-name="Basis">Op welke wijze kunnen bij het bepalen van het wel of niet recht hebben op een OV-begeleiderskaart de administratieve lasten zo veel mogelijk beperkt worden voor de cliënt door bijvoorbeeld de opdrachtnemer van het Ministerie van Infrastructuur en Milieu rondom de OV-begeleiderskaart gegevens te kunnen laten uitwisselen met het CIZ en bent u bereid dit mogelijk te maken? Kunt u uw antwoord toelich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 administratieve rompslomp rondom de aanvraag van een OV-begeleiderskaart</dc:title>
    <dc:language>nl</dc:language>
    <meta:document-statistic meta:table-count="1" meta:image-count="0" meta:object-count="0" meta:page-count="1" meta:paragraph-count="21" meta:word-count="308" meta:character-count="1930"/>
    <dc:date>2015-11-10T08:21:32.57</dc:date>
    <meta:editing-duration>PT12S</meta:editing-duration>
    <meta:editing-cycles>1</meta:editing-cycles>
    <meta:user-defined meta:name="DC.title">De administratieve rompslomp rondom de aanvraag van een OV-begeleiderskaart</meta:user-defined>
    <meta:user-defined meta:name="DCTERMS.W3CDTF/DCTERMS.available">2015-11-06</meta:user-defined>
    <meta:user-defined meta:name="DCTERMS.W3CDTF/DCTERMS.issued">2015-11-06</meta:user-defined>
    <meta:user-defined meta:name="DCTERMS.W3CDTF/OVERHEIDop.datumIndiening">2015-11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5Z20885</meta:user-defined>
    <meta:user-defined meta:name="OVERHEIDop.Parlementair/DC.type" meta:value-type="string">Kamervragen zonder Antwoord</meta:user-defined>
    <meta:user-defined meta:name="OVERHEIDop.indiener" meta:value-type="string">D. Hoogland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5Z20885</meta:user-defined>
  </office:meta>
</office:document-meta>
</file>