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088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0883</text:p>
      <text:p text:style-name="ifm_p_font.roman_mt.3.76mm_ifm">Vragen van het lid <text:span text:style-name="ifm_span_font.bold_ifm">Merkies</text:span> (SP) aan de Minister van Financiën over <text:span text:style-name="ifm_span_font.italic_ifm">het bericht dat bank geen zicht had op klant met verhoogd risicoprofiel</text:span> (ingezonden 6 november 2015).</text:p>
      <text:p text:style-name="ifm_p_mt.3.76mm_ifm">Vraag 1</text:p>
      <text:p text:style-name="ifm_p_ifm">Heeft u kennisgenomen van het artikel: Bank had geen zicht op klant met «verhoogd risicoprofiel»?<text:note text:id="ID-2015Z20883-d37e58" text:note-class="footnote"><text:note-citation text:label="1 ">1</text:note-citation><text:note-body><text:p text:style-name="ifm_p_font.normal_size.6.93pt_mt..5mm_indent.-0.1161in_mleft.0.1161in_ifm">http://fd.nl/binaries/33/52/96/krant-20151105-0-002-035.pdf</text:p></text:note-body></text:note></text:p>
      <text:p text:style-name="ifm_p_mt.3.76mm_ifm">Vraag 2</text:p>
      <text:p text:style-name="ifm_p_ifm">Bij 21 van de 26 door de Dubai Financial Services Authority (DFSA) onderzochte dossiers bleek ABN AMRO niet te weten waar de rijkdommen van klanten vandaan kwamen; was u ervan op de hoogte dat zaken stelselmatig misgingen bij ABN AMRO Dubai?</text:p>
      <text:p text:style-name="ifm_p_mt.3.76mm_ifm">Vraag 3</text:p>
      <text:p text:style-name="ifm_p_ifm">Was u ervan op de hoogte dat een vervolgonderzoek door de bank, naar de herkomst van het vermogen van de klanten bij ABN AMRO Dubai in veel gevallen uitbleef?</text:p>
      <text:p text:style-name="ifm_p_mt.3.76mm_ifm">Vraag 4</text:p>
      <text:p text:style-name="ifm_p_ifm">Kunt u bevestigen dat men bij ABN AMRO Dubai alarmsignalen over ongebruikelijke transacties onder het kleed probeerde te vegen, in sommige gevallen met «valse informatie?</text:p>
      <text:p text:style-name="ifm_p_mt.3.76mm_ifm">Vraag 5</text:p>
      <text:p text:style-name="ifm_p_ifm">Wat is uw reactie op het feit dat ten minste twee «politically exposed persons» deel bleken uit te maken van het klantenbestand van ABN AMRO?</text:p>
      <text:p text:style-name="ifm_p_mt.3.76mm_ifm">Vraag 6</text:p>
      <text:p text:style-name="ifm_p_ifm">Is De Nederlandsche Bank (DNB) op de hoogte om welke personen het gaat?</text:p>
      <text:p text:style-name="ifm_p_mt.3.76mm_ifm">Vraag 7</text:p>
      <text:p text:style-name="ifm_p_ifm">Kunt u met zekerheid zeggen dat er nu geen «politically exposed persons» meer zijn die deel uitmaken van het klantenbestand van ABN AMRO?</text:p>
      <text:p text:style-name="ifm_p_mt.3.76mm_ifm">Vraag 8</text:p>
      <text:p text:style-name="ifm_p_ifm">Wat vindt u van de, klaarblijkelijk, stelselmatige wanpraktijken bij ABN AMRO Dubai waarbij ongedateerde blanco handelsformulieren vooraf alvast waren voorzien van alle benodigde goedkeurende handtekeningen ten behoeve van cliënten van het ABN AMRO-kantoor in Dubai?</text:p>
      <text:p text:style-name="ifm_p_mt.3.76mm_ifm">Vraag 9</text:p>
      <text:p text:style-name="ifm_p_ifm">Vindt u dat er slechts sprake was van incidenten en onregelmatigheden of was er wel degelijk sprake van stelselmatige praktijken?</text:p>
      <text:p text:style-name="ifm_p_mt.3.76mm_ifm">Vraag 10</text:p>
      <text:p text:style-name="ifm_p_ifm">Waarom maakt DNB niet net als de toezichthouder van Dubai het boetebesluit openbaar? Kan DNB het binnen de wettelijke mogelijkheden wel openbaar maken indien zij daarvoor zou kiezen?</text:p>
      <text:p text:style-name="ifm_p_mt.3.76mm_ifm">Vraag 11</text:p>
      <text:p text:style-name="ifm_p_ifm">Bent u bereid zich ervoor in te zetten dat het boetebesluit openbaar wordt gemaa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bank geen zicht had op klant met verhoogd risicoprofiel</dc:title>
    <meta:user-defined meta:name="OVERHEIDop.ParlID/DC.identifier">kv-tk-2015Z20883</meta:user-defined>
    <meta:user-defined meta:name="OVERHEIDop.vraagnummer">2015Z208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Z. Merkies</meta:user-defined>
    <meta:user-defined meta:name="OVERHEIDop.vergaderjaar">2015-2016</meta:user-defined>
    <meta:user-defined meta:name="DCTERMS.W3CDTF/OVERHEIDop.datumIndiening">2015-1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bank geen zicht had op klant met verhoogd risicoprofiel</meta:user-defined>
    <meta:user-defined meta:name="DCTERMS.W3CDTF/DCTERMS.available">2015-11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