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8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882</text:p>
      <text:p text:style-name="ifm_p_font.roman_mt.3.76mm_ifm">Vragen van het lid <text:span text:style-name="ifm_span_font.bold_ifm">Van Tongeren</text:span> (GroenLinks) aan de Minister van Infrastructuur en Milieu over <text:span text:style-name="ifm_span_font.italic_ifm">TNO-metingen van Euro 5-motorvoertuigen</text:span> (ingezonden 6 november 2015).</text:p>
      <text:p text:style-name="ifm_p_mt.3.76mm_ifm">Vraag 1</text:p>
      <text:p text:style-name="ifm_p_ifm">Herinnert u zich uw antwoorden op eerdere vragen over TNO-metingen op de weg van Euro 5-motorvoertuigen?<text:note text:id="ID-2015Z20882-d37e58" text:note-class="footnote"><text:note-citation text:label="1 ">1</text:note-citation><text:note-body><text:p text:style-name="ifm_p_font.normal_size.6.93pt_mt..5mm_indent.-0.1161in_mleft.0.1161in_ifm">Plenaire behandeling Begroting Infrastructuur en Milieu d.d. 29 oktober 2015.</text:p></text:note-body></text:note></text:p>
      <text:p text:style-name="ifm_p_mt.3.76mm_ifm">Vraag 2</text:p>
      <text:p text:style-name="ifm_p_ifm">Klopt het dat in het door u aangehaalde rapport TNO juist aangeeft dat er chassis dynamometer tests worden gehanteerd en dat deze testmethodiek, anders dan andere relevante tests, de werkelijke praktijkemissie nog niet benaderen?<text:note text:id="ID-2015Z20882-d37e72" text:note-class="footnote"><text:note-citation text:label="2 ">2</text:note-citation><text:note-body><text:p text:style-name="ifm_p_font.normal_size.6.93pt_mt..5mm_indent.-0.1161in_mleft.0.1161in_ifm">«Determination of Dutch NO<text:span text:style-name="ifm_span_font.subscript_size.6.93pt_ifm">x</text:span> emission factors for Euro 5-diesel passenger cars», 7 december 2012, TNO 2012 R11099, pag. 11.</text:p></text:note-body></text:note> Zo ja, welke consequenties heeft deze constatering voor uw eerdere beantwoording?</text:p>
      <text:p text:style-name="ifm_p_mt.3.76mm_ifm">Vraag 3</text:p>
      <text:p text:style-name="ifm_p_ifm">Klopt het dat TNO in paragraaf 3.2 van het door u aangehaalde TNO rapport concludeert dat de Nederlandse protocollen dichter bij de officiële test dan bij praktijkomstandigheden liggen?</text:p>
      <text:p text:style-name="ifm_p_mt.3.76mm_ifm">Vraag 4</text:p>
      <text:p text:style-name="ifm_p_ifm">Klopt het dat TNO op basis van onderzoek met behulp van een zogenaamd Portable Emission Measurement System (PEMS) de volgende voorlopige conclusies formuleert: «Door gelijkmatig te rijden is de NO<text:span text:style-name="ifm_span_font.subscript_ifm">x</text:span> emissie met 10 tot 20% te reduceren. Het verhogen van de snelheid van 100 naar 130 km/uur zorgt voor een sterke verhoging van de NO<text:span text:style-name="ifm_span_font.subscript_ifm">x</text:span> emissie. Bij 2 van de 4 onderzochte voertuigen verdubbelde de NO<text:span text:style-name="ifm_span_font.subscript_ifm">x</text:span> emissie zelfs»?</text:p>
      <text:p text:style-name="ifm_p_mt.3.76mm_ifm">Vraag 5</text:p>
      <text:p text:style-name="ifm_p_ifm">Wat betekenen deze voorlopige conclusies van TNO en het voornemen om de snelheid op de A2 naar 130 km/uur te verhogen voor de lokale luchtkwaliteit langs de A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TNO-metingen van Euro 5-motorvoertuigen</dc:title>
    <meta:user-defined meta:name="OVERHEIDop.ParlID/DC.identifier">kv-tk-2015Z20882</meta:user-defined>
    <meta:user-defined meta:name="OVERHEIDop.vraagnummer">2015Z20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5-2016</meta:user-defined>
    <meta:user-defined meta:name="DCTERMS.W3CDTF/OVERHEIDop.datumIndiening">2015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NO-metingen van Euro 5-motorvoertuigen</meta:user-defined>
    <meta:user-defined meta:name="DCTERMS.W3CDTF/DCTERMS.available">2015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op.versieInformatie"/>
  </office:meta>
</office:document-meta>
</file>