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7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708</text:p>
      <text:p text:style-name="ifm_p_font.roman_mt.3.76mm_ifm">Vragen van het lid <text:span text:style-name="ifm_span_font.bold_ifm">Van Bommel</text:span> (SP) aan de Minister van Buitenlandse Zaken over <text:span text:style-name="ifm_span_font.italic_ifm">het opgelaaide geweld in Israël en de Palestijnse gebieden</text:span> (ingezonden 5 november 2015).</text:p>
      <text:p text:style-name="ifm_p_mt.3.76mm_ifm">Vraag 1</text:p>
      <text:p text:style-name="ifm_p_ifm">Kent u het bericht «Israeli forces in Occupied Palestinian Territories must end pattern of unlawful killings»?<text:note text:id="ID-2015Z20708-d37e57" text:note-class="footnote"><text:note-citation text:label="1 ">1</text:note-citation><text:note-body><text:p text:style-name="ifm_p_font.normal_size.6.93pt_mt..5mm_indent.-0.1161in_mleft.0.1161in_ifm">Israeli forces in Occupied Palestinian Territories must end pattern of unlawful killings, https://www.amnesty.org/en/press-releases/2015/10/israeli-forces-must-end-pattern-of-unlawful-killings-in-west-bank/, 27 oktober 2015.</text:p></text:note-body></text:note></text:p>
      <text:p text:style-name="ifm_p_mt.3.76mm_ifm">Vraag 2</text:p>
      <text:p text:style-name="ifm_p_ifm">Hoe beoordeelt u de bevinding van Amnesty International dat «Palestinians were deliberately shot dead by Israeli forces when they posed no imminent threat to life, in what appear to have been extrajudicial executions»? Is hier inderdaad mogelijk sprake van buitengerechtelijke executies?</text:p>
      <text:p text:style-name="ifm_p_mt.3.76mm_ifm">Vraag 3</text:p>
      <text:p text:style-name="ifm_p_ifm">Is de toepassing van geweld door de Israëlische veiligheidsdiensten naar uw oordeel proportioneel?</text:p>
      <text:p text:style-name="ifm_p_mt.3.76mm_ifm">Vraag 4</text:p>
      <text:p text:style-name="ifm_p_ifm">Indien dat niet het geval is, bent u bereid hierover bij de Israëlische autoriteiten te protesteren?</text:p>
      <text:p text:style-name="ifm_p_mt.3.76mm_ifm">Vraag 5</text:p>
      <text:p text:style-name="ifm_p_ifm">Kunt u bevestigen dat tweehonderd aanvallen door Israël zijn uitgevoerd op medisch personeel in de Palestijnse gebieden?<text:note text:id="ID-2015Z20708-d37e90" text:note-class="footnote"><text:note-citation text:label="2 ">2</text:note-citation><text:note-body><text:p text:style-name="ifm_p_font.normal_size.6.93pt_mt..5mm_indent.-0.1161in_mleft.0.1161in_ifm">Al Mezan Condemns Continued Escalation in Attacks and Calls on the International Community to Intervene, http://reliefweb.int/report/occupied-palestinian-territory/al-mezan-condemns-continued-escalation-attacks-and-calls, 1 november 2015.</text:p></text:note-body></text:note> Indien neen, welke informatie heeft u hierover?</text:p>
      <text:p text:style-name="ifm_p_mt.3.76mm_ifm">Vraag 6</text:p>
      <text:p text:style-name="ifm_p_ifm">Kunt u bevestigen dat het aanvallen van medisch personeel volgens internationale verdragen verboden is en daarom veroordeeld dient te worden? Bent u bereid de Israëlische autoriteiten hierop aan te 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opgelaaide geweld in Israël en de Palestijnse gebieden</dc:title>
    <meta:user-defined meta:name="OVERHEIDop.ParlID/DC.identifier">kv-tk-2015Z20708</meta:user-defined>
    <meta:user-defined meta:name="OVERHEIDop.vraagnummer">2015Z20708</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5-2016</meta:user-defined>
    <meta:user-defined meta:name="DCTERMS.W3CDTF/OVERHEIDop.datumIndiening">2015-11-05</meta:user-defined>
    <meta:user-defined meta:name="OVERHEID.StatenGeneraal/DC.creator">Tweede Kamer der Staten-Generaal</meta:user-defined>
    <dc:language>nl</dc:language>
    <meta:user-defined meta:name="DCTERMS.alternative"/>
    <meta:user-defined meta:name="DC.title">Het opgelaaide geweld in Israël en de Palestijnse gebieden</meta:user-defined>
    <meta:user-defined meta:name="DCTERMS.W3CDTF/DCTERMS.available">2015-11-05</meta:user-defined>
    <meta:user-defined meta:name="OVERHEIDop.publicationName">Kamervragen zonder antwoord</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