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6</text:p>
      <text:p text:style-name="ifm_p_font.roman_mt.3.76mm_ifm">Vragen van het lid <text:span text:style-name="ifm_span_font.bold_ifm">Voortman</text:span> (GroenLinks) aan de Minister voor Wonen en Rijksdienst over <text:span text:style-name="ifm_span_font.italic_ifm">de ingebruikname van de Julianakazerne voor de opvang van asielzoekers</text:span> (ingezonden 5 november 2015).</text:p>
      <text:p text:style-name="ifm_p_mt.3.76mm_ifm">Vraag 1</text:p>
      <text:p text:style-name="ifm_p_ifm">Herinnert u zich uw uitspraak tijdens het debat over de begroting voor Wonen en Rijksdienst 2016 dat de Julianakazerne te Den Haag nog niet in gebruik was genomen voor de opvang van asielzoekers, omdat het Centraal Orgaan opvang asielzoekers (COA) daar nog naar kijkt?<text:note text:id="ID-2015Z20706-d37e58" text:note-class="footnote"><text:note-citation text:label="1 ">1</text:note-citation><text:note-body><text:p text:style-name="ifm_p_font.normal_size.6.93pt_mt..5mm_indent.-0.1161in_mleft.0.1161in_ifm">Begroting Wonen en Rijksdienst (XVIII), 8 oktober 2015, Handelingen 2015–2016, nr. 12, item 6</text:p></text:note-body></text:note></text:p>
      <text:p text:style-name="ifm_p_mt.3.76mm_ifm">Vraag 2</text:p>
      <text:p text:style-name="ifm_p_ifm">Kunt u aangeven hoe uw antwoord in dit debat zich verhoudt tot de antwoord van het College van burgemeester en Wethouders van de gemeente Den Haag, waarin het meldt dat zij geen verzoek heeft gekregen van het COA voor de ingebruikname van de Julianakazerne voor de opvang van vluchtelingen?<text:note text:id="ID-2015Z20706-d37e72" text:note-class="footnote"><text:note-citation text:label="2 ">2</text:note-citation><text:note-body><text:p text:style-name="ifm_p_font.normal_size.6.93pt_mt..5mm_indent.-0.1161in_mleft.0.1161in_ifm">http://www.denhaag.nl/home/bewoners/gemeente/document/Juliana-Kazerne-en-voormalig-Ministerie-Sociale-Zaken-door-Rijk-aangewezen-voor-vluchtelingenopvang-Groep-De-MosOPDH.htm</text:p></text:note-body></text:note></text:p>
      <text:p text:style-name="ifm_p_mt.3.76mm_ifm">Vraag 3</text:p>
      <text:p text:style-name="ifm_p_ifm">Waarom is door het COA niet verzocht om de Julianakazerne in gebruik te mogen nemen voor de opvang van vluchtelingen?</text:p>
      <text:p text:style-name="ifm_p_mt.3.76mm_ifm">Vraag 4</text:p>
      <text:p text:style-name="ifm_p_ifm">Waarom heeft het COA wel een verzoek gedaan met betrekking tot het oude Ministerie van Sociale Zaken en Werkgelegenheid? Wat maakt het ene pand geschikter dan het andere?</text:p>
      <text:p text:style-name="ifm_p_mt.3.76mm_ifm">Vraag 5</text:p>
      <text:p text:style-name="ifm_p_ifm">Bent u bereid het COA te verzoeken alsnog een verzoek te doen voor het ingebruikname van de Julianakazern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gebruikname van de Julianakazerne voor de opvang van asielzoekers</dc:title>
    <meta:user-defined meta:name="OVERHEIDop.ParlID/DC.identifier">kv-tk-2015Z20706</meta:user-defined>
    <meta:user-defined meta:name="OVERHEIDop.vraagnummer">2015Z2070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De ingebruikname van de Julianakazerne voor de opvang van asielzoekers</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