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7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705</text:p>
      <text:p text:style-name="ifm_p_font.roman_mt.3.76mm_ifm">Vragen van het lid <text:span text:style-name="ifm_span_font.bold_ifm">Van Veldhoven</text:span> (D66) aan de Minister voor Buitenlandse Handel en Ontwikkelingssamenwerking over <text:span text:style-name="ifm_span_font.italic_ifm">de vermeende onware claims van Shell aangaande het schoonmaken van de Niger Delta</text:span> (ingezonden 5 november 2015).</text:p>
      <text:p text:style-name="ifm_p_mt.3.76mm_ifm">Vraag 1</text:p>
      <text:p text:style-name="ifm_p_ifm">Bent u bekend met het rapport «Clean it up: Shell’s false claims about oil spills in the Niger Delta» van Amnesty International?<text:note text:id="ID-2015Z20705-d37e58" text:note-class="footnote"><text:note-citation text:label="1 ">1</text:note-citation><text:note-body><text:p text:style-name="ifm_p_font.normal_size.6.93pt_mt..5mm_indent.-0.1161in_mleft.0.1161in_ifm">https://www.amnesty.nl/nieuwsportaal/nieuws/valse-beweringen-shell-over-opruimen-olieverontreiniging-nigerdelta</text:p></text:note-body></text:note></text:p>
      <text:p text:style-name="ifm_p_mt.3.76mm_ifm">Vraag 2</text:p>
      <text:p text:style-name="ifm_p_ifm">Deelt u de bevindingen van Amnesty International dat Shell onware of onvolledige claims gedaan heeft met betreking tot het schoonmaken van de olievervuiling in de Niger Delta? Zo nee, waarom niet? Zo ja, welke conclusies trekt u daaruit?</text:p>
      <text:p text:style-name="ifm_p_mt.3.76mm_ifm">Vraag 3</text:p>
      <text:p text:style-name="ifm_p_ifm">Gaat u met Shell spreken over de olieverontreiniging? Zo ja, wat is daarbij uw inzet? Zo nee, waarom voelt u geen verantwoordelijkheid om de gezondheid van mensen en het milieu in die regio te beschermen?</text:p>
      <text:p text:style-name="ifm_p_mt.3.76mm_ifm">Vraag 4</text:p>
      <text:p text:style-name="ifm_p_ifm">Welke middelen heeft de Nederlandse regering om Shell te dwingen maatschappelijk verantwoord te ondernemen en welke daarvan zijn ingezet of bent u voornemens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meende onware claims van Shell aangaande het schoonmaken van de Niger Delta</dc:title>
    <meta:user-defined meta:name="OVERHEIDop.ParlID/DC.identifier">kv-tk-2015Z20705</meta:user-defined>
    <meta:user-defined meta:name="OVERHEIDop.vraagnummer">2015Z2070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De vermeende onware claims van Shell aangaande het schoonmaken van de Niger Delta</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