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4</text:p>
      <text:p text:style-name="ifm_p_font.roman_mt.3.76mm_ifm">Vragen van de leden <text:span text:style-name="ifm_span_font.bold_ifm">Swinkels</text:span> en <text:span text:style-name="ifm_span_font.bold_ifm">Bergkamp</text:span> (beiden D66) aan de Minister van Veiligheid en Justitie over <text:span text:style-name="ifm_span_font.italic_ifm">het spreekrecht van stieffamilie in het strafrecht</text:span> (ingezonden 5 november 2015).</text:p>
      <text:p text:style-name="ifm_p_mt.3.76mm_ifm">Vraag 1</text:p>
      <text:p text:style-name="ifm_p_ifm">Heeft u kennisgenomen van de oproep van rechtbank Oost-Brabant om in geval van samengestelde gezinnen het spreekrecht ook toe te kennen aan niet-bloedverwanten?<text:note text:id="ID-2015Z20704-d37e61" text:note-class="footnote"><text:note-citation text:label="1 ">1</text:note-citation><text:note-body><text:p text:style-name="ifm_p_font.normal_size.6.93pt_mt..5mm_indent.-0.1161in_mleft.0.1161in_ifm">https://www.rechtspraak.nl/Organisatie/Rechtbanken/Oost-Brabant/Nieuws/Pages/Waarom-hebben-de-stiefmoeder-en-stiefzus-van-het-15-jarige-Eindhovense-meisje-geen-spreekrecht.aspx</text:p></text:note-body></text:note></text:p>
      <text:p text:style-name="ifm_p_mt.3.76mm_ifm">Vraag 2</text:p>
      <text:p text:style-name="ifm_p_ifm">Deelt u de opvatting dat in samengestelde gezinnen veelal niet-bloedverwanten samenwonen op een wijze gelijkelijk aan bloedverwanten en een onderscheid tussen wel en geen bloedband voor het spreekrecht in onze samenleving niet langer recht doet aan de band die tussen een nabestaande en het slachtoffer kan bestaan?</text:p>
      <text:p text:style-name="ifm_p_mt.3.76mm_ifm">Vraag 3</text:p>
      <text:p text:style-name="ifm_p_ifm">Ziet u in het licht van artikel 8 EVRM (het recht op familieleven) ruimte om het spreekrecht ook toe te kennen aan diegenen die geen bloedverwantschap maar wel een gezinsleven hebben met het slachtoffer?</text:p>
      <text:p text:style-name="ifm_p_mt.3.76mm_ifm">Vraag 4</text:p>
      <text:p text:style-name="ifm_p_ifm">Bent u bereid de reikwijdte van het spreekrecht voor nabestaanden uit te breiden naar niet- bloedverwanten zodat het spreekrecht meer recht doet aan de feitelijke leefomstandigheden van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preekrecht van stieffamilie in het strafrecht</dc:title>
    <meta:user-defined meta:name="OVERHEIDop.ParlID/DC.identifier">kv-tk-2015Z20704</meta:user-defined>
    <meta:user-defined meta:name="OVERHEIDop.vraagnummer">2015Z2070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C.M. Swinkels</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Het spreekrecht van stieffamilie in het strafrecht</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