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7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702</text:p>
      <text:p text:style-name="ifm_p_font.roman_mt.3.76mm_ifm">Vragen van het lid <text:span text:style-name="ifm_span_font.bold_ifm">Kooiman</text:span> (SP) aan de Staatssecretaris van Volksgezondheid, Welzijn en Sport over <text:span text:style-name="ifm_span_font.italic_ifm">het bericht dat slachtoffers van loverboys op kosten van de belastingbetaler geholpen kunnen worden in Turkije</text:span> (ingezonden 5 november 2015).</text:p>
      <text:p text:style-name="ifm_p_mt.3.76mm_ifm">Vraag 1</text:p>
      <text:p text:style-name="ifm_p_ifm">Wat is uw oordeel over het bericht dat kinderen met (zware) psychische problematiek of die het slachtoffer zijn van loverboys, op kosten van de belastingbetaler, nu geholpen kunnen worden door een particuliere jeugdzorginstantie in Turkije?<text:note text:id="ID-2015Z20702-d37e58" text:note-class="footnote"><text:note-citation text:label="1 ">1</text:note-citation><text:note-body><text:p text:style-name="ifm_p_font.normal_size.6.93pt_mt..5mm_indent.-0.1161in_mleft.0.1161in_ifm">Particuliere jeugdzorginstantie, Turkijezorg/Turkije Time Out: https://turkijezorg.wordpress.com/</text:p></text:note-body></text:note></text:p>
      <text:p text:style-name="ifm_p_mt.3.76mm_ifm">Vraag 2</text:p>
      <text:p text:style-name="ifm_p_ifm">In hoeverre heeft de Inspectie Jeugdzorg (IJZ) toezicht op deze particuliere jeugdzorginstantie? Wat zijn de uitkomsten van dit inspectietoezicht?</text:p>
      <text:p text:style-name="ifm_p_mt.3.76mm_ifm">Vraag 3</text:p>
      <text:p text:style-name="ifm_p_ifm">Wanneer de Inspectie Jeugdzorg geen toezicht houdt op deze particuliere jeugdzorginstantie in het buitenland, wie of wat houdt dan wel dat toezicht?</text:p>
      <text:p text:style-name="ifm_p_mt.3.76mm_ifm">Vraag 4</text:p>
      <text:p text:style-name="ifm_p_ifm">In hoeverre gelden de eerder gestelde kwaliteitsmaatstaven buitenlands zorgaanbod die opgesteld zijn naar aanleiding van de wens van de gehele Kamer om te komen tot kwaliteitseisen, en de toenmalige Minister voor Jeugd en Gezin die hiertoe de opdracht heeft gegeven?<text:note text:id="ID-2015Z20702-d37e84" text:note-class="footnote"><text:note-citation text:label="2 ">2</text:note-citation><text:note-body><text:p text:style-name="ifm_p_font.normal_size.6.93pt_mt..5mm_indent.-0.1161in_mleft.0.1161in_ifm">Rapport IPO «Kwaliteitsmaatstaven buitenlandszorgaanbod, mei 2010, https://www.rijksoverheid.nl/documenten/brieven/2013/04/15/brief-ipo-over-kwaliteitsmaatstaven-buitenlands-zorgaanbod</text:p></text:note-body></text:note></text:p>
      <text:p text:style-name="ifm_p_mt.3.76mm_ifm">Vraag 5</text:p>
      <text:p text:style-name="ifm_p_ifm">Zijn er gemeenten die een subsidierelatie hebben met deze organisatie of een indicatie hiervoor hebben afgegeven? Zo ja, welke gemeenten zijn dat en hoe vaak is dit gebeurd?</text:p>
      <text:p text:style-name="ifm_p_mt.3.76mm_ifm">Vraag 6</text:p>
      <text:p text:style-name="ifm_p_ifm">Klopt hetgeen Turkijezorg stelt op haar website, dat de kosten voor deze zorg vergoed worden via de zorgverzekeraar of middels een indicatie afgegeven door een indicatiesteller? Hoe vaak is dit gebeurd?</text:p>
      <text:p text:style-name="ifm_p_mt.3.76mm_ifm">Vraag 7</text:p>
      <text:p text:style-name="ifm_p_ifm">Hoeveel kinderen met een ondertoezichtstelling (OTS) of voogdijmaatregel zijn er al geholpen door Turkijezorg?</text:p>
      <text:p text:style-name="ifm_p_mt.3.76mm_ifm">Vraag 8</text:p>
      <text:p text:style-name="ifm_p_ifm">Klopt het dat Turkijezorg niet staat ingeschreven bij de Kamer van Koophandel?<text:note text:id="ID-2015Z20702-d37e117" text:note-class="footnote"><text:note-citation text:label="3 ">3</text:note-citation><text:note-body><text:p text:style-name="ifm_p_font.normal_size.6.93pt_mt..5mm_indent.-0.1161in_mleft.0.1161in_ifm">Kamer voor Koophandel, www.kvk.nl</text:p></text:note-body></text:note></text:p>
      <text:p text:style-name="ifm_p_ifm">Kunt u aangeven welke bestuursleden en leden van de raad voor toezicht er werkzaam zijn voor Turkijezorg?</text:p>
      <text:p text:style-name="ifm_p_mt.3.76mm_ifm">Vraag 9</text:p>
      <text:p text:style-name="ifm_p_ifm">Deelt u de mening dat als kinderen jeugdzorg nodig hebben en er is een voorliggende voorziening in Nederland beschikbaar, zij ook het beste in Nederland geholpen kunnen worden? Zo nee, waarom niet?</text:p>
      <text:p text:style-name="ifm_p_mt.3.76mm_ifm">Vraag 10</text:p>
      <text:p text:style-name="ifm_p_ifm">Zijn er nog meer van dit soort particuliere instellingen in Turkije of andere landen (anders dan Nederland) die via deze wijze opereren en kunt u hiervan een overzicht geven? Zo nee, waarom niet?</text:p>
      <text:p text:style-name="ifm_p_mt.3.76mm_ifm">Vraag 11</text:p>
      <text:p text:style-name="ifm_p_ifm">Kunt u deze vragen beantwoorden vóór het Wetgevingsoverleg Jeugdzorg op 16 november 2015?</text:p>
      <text:p text:style-name="ifm_p_mt.3.76mm_ifm">Vraag 12</text:p>
      <text:p text:style-name="ifm_p_ifm">Kunt u tevens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slachtoffers van loverboys op kosten van de belastingbetaler geholpen kunnen worden in Turkije</dc:title>
    <meta:user-defined meta:name="OVERHEIDop.ParlID/DC.identifier">kv-tk-2015Z20702</meta:user-defined>
    <meta:user-defined meta:name="OVERHEIDop.vraagnummer">2015Z2070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11-05</meta:user-defined>
    <meta:user-defined meta:name="OVERHEID.StatenGeneraal/DC.creator">Tweede Kamer der Staten-Generaal</meta:user-defined>
    <dc:language>nl</dc:language>
    <meta:user-defined meta:name="DCTERMS.alternative"/>
    <meta:user-defined meta:name="DC.title">Het bericht dat slachtoffers van loverboys op kosten van de belastingbetaler geholpen kunnen worden in Turkije</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