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7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700</text:p>
      <text:p text:style-name="ifm_p_font.roman_mt.3.76mm_ifm">Vragen van het lid <text:span text:style-name="ifm_span_font.bold_ifm">Jasper van Dijk</text:span> (SP) aan de Minister van Onderwijs, Cultuur en Wetenschap over <text:span text:style-name="ifm_span_font.italic_ifm">de opening van een nevenvestiging van de RUG in China</text:span> (ingezonden 5 november 2015).</text:p>
      <text:p text:style-name="ifm_p_mt.3.76mm_ifm">Vraag 1</text:p>
      <text:p text:style-name="ifm_p_ifm">Hoe oordeelt u over het artikel «Chinese uitbreiding Groningse universiteit is in landsbelang»?<text:note text:id="ID-2015Z20700-d37e57" text:note-class="footnote"><text:note-citation text:label="1 ">1</text:note-citation><text:note-body><text:p text:style-name="ifm_p_font.normal_size.6.93pt_mt..5mm_indent.-0.1161in_mleft.0.1161in_ifm">de Volkskrant, 13 november 2015</text:p></text:note-body></text:note></text:p>
      <text:p text:style-name="ifm_p_mt.3.76mm_ifm">Vraag 2</text:p>
      <text:p text:style-name="ifm_p_ifm">Vindt u het verstandig dat de voorzitter van het College van Bestuur van de Rijksuniversiteit Groningen (RUG) een nevenvestiging opent in de Chinese stad Yantai?</text:p>
      <text:p text:style-name="ifm_p_mt.3.76mm_ifm">Vraag 3</text:p>
      <text:p text:style-name="ifm_p_ifm">Hoeveel kosten zijn reeds gemaakt en hoeveel arbeidsuren zijn reeds besteed aan dit project? Wat zijn bijvoorbeeld de kosten van het zeven keer op en neer reizen naar China door de bestuursvoorzitter?</text:p>
      <text:p text:style-name="ifm_p_mt.3.76mm_ifm">Vraag 4</text:p>
      <text:p text:style-name="ifm_p_ifm">Klopt het dat er nog 25 miljoen euro voor de campus moet worden opgehaald bij het bedrijfsleven? Is deze financieringsconstructie geoorloofd? Zo ja, vindt u dat wenselijk?</text:p>
      <text:p text:style-name="ifm_p_mt.3.76mm_ifm">Vraag 5</text:p>
      <text:p text:style-name="ifm_p_ifm">Kunt u een helder overzicht geven van alle financiële risico’s van deze deal, opdat wordt voorkomen dat de belastingbetaler straks mag opdraaien voor een fiasco?</text:p>
      <text:p text:style-name="ifm_p_mt.3.76mm_ifm">Vraag 6</text:p>
      <text:p text:style-name="ifm_p_ifm">Wat is er precies getekend vorige week in aanwezigheid van Koning Willem-Alexander, de Chinese president en de heer Poppema? Bent u bereid dit contract openbaar te maken?</text:p>
      <text:p text:style-name="ifm_p_mt.3.76mm_ifm">Vraag 7</text:p>
      <text:p text:style-name="ifm_p_ifm">Klopt het dat het collegegeld voor deze campus 12.000 euro bedraagt? Hoe voorkomt u dat de opleidingen uitsluitend toegankelijk zijn voor rijke inwoners?</text:p>
      <text:p text:style-name="ifm_p_mt.3.76mm_ifm">Vraag 8</text:p>
      <text:p text:style-name="ifm_p_ifm">Vindt u de daling van het aantal studenten in Nederland een goed argument om een campus in China te beginnen? Deelt u de mening dat deze redenering een gevolg is van perverse prikkels in de bekostiging?</text:p>
      <text:p text:style-name="ifm_p_mt.3.76mm_ifm">Vraag 9</text:p>
      <text:p text:style-name="ifm_p_ifm">Kan een verhoging van de vaste voet in de bekostiging van universiteiten de genoemde concurrentiestrijd om studenten voorkomen?</text:p>
      <text:p text:style-name="ifm_p_mt.3.76mm_ifm">Vraag 10</text:p>
      <text:p text:style-name="ifm_p_ifm">Kunt u dit megalomane plan van het College van Bestuur nog tegenhouden? Bent u voornemens dat te doen? Zo nee, waarom niet?</text:p>
      <text:p text:style-name="ifm_p_mt.3.76mm_ifm">Vraag 11</text:p>
      <text:p text:style-name="ifm_p_ifm">Is deze campus in lijn met de wet, die stelt dat Nederlandse hoger onderwijsinstellingen alleen een diploma mogen uitreiken aan studenten die een bepaalde tijd in Nederland hebben gestudeerd? Vindt u het wenselijk dat de RUG diploma's uitreikt aan studenten die nooit in Nederland zijn geweest?</text:p>
      <text:p text:style-name="ifm_p_mt.3.76mm_ifm">Vraag 12</text:p>
      <text:p text:style-name="ifm_p_ifm">Klopt het dat de Universiteitsraad in juni groen licht heeft gegeven voor de campus, terwijl leden ervan stellen dat nooit toestemming is gegeven om «een akkoord» te sluiten? Heeft de medezeggenschap wettelijk instemmingsrecht over het akkoord rond de campus?<text:note text:id="ID-2015Z20700-d37e132" text:note-class="footnote"><text:note-citation text:label="2 ">2</text:note-citation><text:note-body><text:p text:style-name="ifm_p_font.normal_size.6.93pt_mt..5mm_indent.-0.1161in_mleft.0.1161in_ifm">http://www.ukrant.nl/universiteit/we-voelen-ons-vernacheld.html</text:p></text:note-body></text:note></text:p>
      <text:p text:style-name="ifm_p_mt.3.76mm_ifm">Vraag 13</text:p>
      <text:p text:style-name="ifm_p_ifm">Deelt u de mening dat het – vanuit democratisch perspectief – nogal zorgelijk is dat (oud) leden van de Universiteitsraad zich «vernacheld» voelen en aangeven dat er «niet is geprobeerd een koers te kiezen die meer draagvlak creëert»?</text:p>
      <text:p text:style-name="ifm_p_mt.3.76mm_ifm">Vraag 14</text:p>
      <text:p text:style-name="ifm_p_ifm">Deelt u de mening dat alle relevante documenten (waaronder business case, tijdsplanning en een duidelijk go/no go moment) tijdig overlegd moeten worden aan de Universiteitsraad, om de medezeggenschap bij deze verstrekkende beslissing volwaardig tot zijn recht te laten komen?</text:p>
      <text:p text:style-name="ifm_p_mt.3.76mm_ifm">Vraag 15</text:p>
      <text:p text:style-name="ifm_p_ifm">Klopt het dat uw ministerie twee keer om een business case heeft gevraagd aan het College van Bestuur? Bestaat er een business plan voor het openen van deze campus? Heeft het ministerie het business plan goedgekeurd?</text:p>
      <text:p text:style-name="ifm_p_mt.3.76mm_ifm">Vraag 16</text:p>
      <text:p text:style-name="ifm_p_ifm">Wanneer komt er een go/no-go moment voor deze campus?</text:p>
      <text:p text:style-name="ifm_p_mt.3.76mm_ifm">Vraag 17</text:p>
      <text:p text:style-name="ifm_p_ifm">Deelt u deze mening van de Universiteitsraad: «The current discussion is often focused on the minute details of this huge plan which are proving impossible to predict making the whole process very frustrating and negative for everyone involved»?<text:note text:id="ID-2015Z20700-d37e170" text:note-class="footnote"><text:note-citation text:label="3 ">3</text:note-citation><text:note-body><text:p text:style-name="ifm_p_font.normal_size.6.93pt_mt..5mm_indent.-0.1161in_mleft.0.1161in_ifm">http://www.rug.nl/about-us/organization/administrative/participation/uraad/nieuwsbrieven/yantai-statement</text:p></text:note-body></text:note></text:p>
      <text:p text:style-name="ifm_p_mt.3.76mm_ifm">Vraag 18</text:p>
      <text:p text:style-name="ifm_p_ifm">Hoe oordeelt u over de conclusie van een adviescommissie van de faculteit Economie en Bedrijfskunde, die de opening van de campus in Yantai een «sprong in het diepe» noemt, onder andere omdat een «deugdelijk businessplan ontbreekt»?</text:p>
      <text:p text:style-name="ifm_p_mt.3.76mm_ifm">Vraag 19</text:p>
      <text:p text:style-name="ifm_p_ifm">Vindt u het aanvaardbaar dat deze campus wordt geopend in een land waar de academische vrijheid en de vrijheid van meningsuiting stelselmatig met voeten worden getreden? Kunt u uw antwoord toelichten?</text:p>
      <text:p text:style-name="ifm_p_mt.3.76mm_ifm">Vraag 20</text:p>
      <text:p text:style-name="ifm_p_ifm">Hoe oordeelt u over het plan van de University Campus Fryslân, waarbij de RUG een overeenkomst heeft getekend met Provincie Fryslân en gemeente Leeuwarden om in Leeuwarden meerdere opleidingen aan te bieden? Klopt het dat miljoenenverliezen worden geleden als de verwachte studentaantallen uitblijven? Heeft de medezeggenschap instemmingsrecht op dit plan?</text:p>
      <text:p text:style-name="ifm_p_mt.3.76mm_ifm">Vraag 21</text:p>
      <text:p text:style-name="ifm_p_ifm">Deelt u de mening dat «de universiteit zich uiteindelijk ook moet gedragen als een bedrijf» onder andere omdat de concurrentie om studenten «moordend» gaat worden? Is een bestuurder met een dergelijke visie wat u betreft een voorbeeld van goed bestuur? Zo nee, wat doet u om dit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ening van een nevenvestiging van de RUG in China</dc:title>
    <meta:user-defined meta:name="OVERHEIDop.ParlID/DC.identifier">kv-tk-2015Z20700</meta:user-defined>
    <meta:user-defined meta:name="OVERHEIDop.vraagnummer">2015Z2070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De opening van een nevenvestiging van de RUG in China</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Organisatie en beleid</meta:user-defined>
    <meta:user-defined meta:name="OVERHEIDop.versieInformatie"/>
  </office:meta>
</office:document-meta>
</file>