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95</text:p>
      <text:p text:style-name="ifm_p_font.roman_mt.3.76mm_ifm">Vragen van het lid <text:span text:style-name="ifm_span_font.bold_ifm">Van Gerven</text:span> (SP) aan de Minister van Volksgezondheid, Welzijn en Sport over <text:span text:style-name="ifm_span_font.italic_ifm">het bericht Renteswap kost Zwols Isala-ziekenhuis minstens 25 miljoen euro</text:span> (ingezonden 5 november 2015).</text:p>
      <text:p text:style-name="ifm_p_mt.3.76mm_ifm">Vraag 1</text:p>
      <text:p text:style-name="ifm_p_ifm">Wat is uw reactie op het bericht dat een renteswap het Isala-ziekenhuis minstens 25 miljoen euro kost?<text:note text:id="ID-2015Z20695-d37e58" text:note-class="footnote"><text:note-citation text:label="1 ">1</text:note-citation><text:note-body><text:p text:style-name="ifm_p_font.normal_size.6.93pt_mt..5mm_indent.-0.1161in_mleft.0.1161in_ifm">http://www.ftm.nl/exclusive/renteswap-kost-zwols-isala-ziekenhuis-minstens-25-miljoen-euro/</text:p></text:note-body></text:note></text:p>
      <text:p text:style-name="ifm_p_mt.3.76mm_ifm">Vraag 2</text:p>
      <text:p text:style-name="ifm_p_ifm">Vindt u het ook bizar dat juist door een meevaller in de kosten het ziekenhuis extra geld kwijt is aan rente?</text:p>
      <text:p text:style-name="ifm_p_mt.3.76mm_ifm">Vraag 3</text:p>
      <text:p text:style-name="ifm_p_ifm">Deelt u de mening van het Isala-ziekenhuis dat er geen sprake is van schade door het hoge bedrag aan rente dat voor niets is betaald en dit ook geen probleem is? Kunt u uw antwoord toelichten?</text:p>
      <text:p text:style-name="ifm_p_mt.3.76mm_ifm">Vraag 4</text:p>
      <text:p text:style-name="ifm_p_ifm">Verbaast het u dat het Isala-ziekenhuis er schijnbaar geen enkel probleem mee heeft dat door de ontstane situatie zo’n 25 miljoen euro is verdampt en in de zakken van de banken terecht komt? Kunt u uw antwoord toelichten?</text:p>
      <text:p text:style-name="ifm_p_mt.3.76mm_ifm">Vraag 5</text:p>
      <text:p text:style-name="ifm_p_ifm">Wat is uw reactie op de Raad van Toezicht die nog altijd van mening is dat het onnodig overmaken van 25 miljoen euro aan de banken, de beste optie was? Wie ziet er eigenlijk toe op de toezichthouders?</text:p>
      <text:p text:style-name="ifm_p_mt.3.76mm_ifm">Vraag 6</text:p>
      <text:p text:style-name="ifm_p_ifm">Bent u van mening dat het Isala-ziekenhuis de juiste adviseurs heeft ingeschakeld? Is de best mogelijke deal gesloten? Deelt u de mening van de heer Van Gerwen van Cadension en advocaat mevrouw Van Bais dat de situatie sterk lijkt op ondeskundig, risicovol en speculatief handelen? Kunt u uw antwoord toelichten?</text:p>
      <text:p text:style-name="ifm_p_mt.3.76mm_ifm">Vraag 7</text:p>
      <text:p text:style-name="ifm_p_ifm">Wat zijn de gevolgen voor de Raad van Toezicht en de ingehuurde experts zoals KPMG? Komen zij ermee weg dat door gebrekkig toezicht en onvoldoende kennis 25 miljoen euro aan geld dat bestemd was voor zorg, in de zakken van de banken verdwijnt?</text:p>
      <text:p text:style-name="ifm_p_mt.3.76mm_ifm">Vraag 8</text:p>
      <text:p text:style-name="ifm_p_ifm">Zijn er meer ziekenhuizen in Nederland die een renteswap gebruiken of hebben gebruikt? Zo ja, welke en wat zijn de gevolgen daarvan geweest?</text:p>
      <text:p text:style-name="ifm_p_mt.3.76mm_ifm">Vraag 9</text:p>
      <text:p text:style-name="ifm_p_ifm">Zijn er ziekenhuizen of andere zorginstellingen in Nederland die op dit moment te maken hebben met kapitaallastenproblematiek? Zo ja, welke ziekenhuizen of zorginstellingen zijn dit, hoe is deze problematiek ontstaan, hoe groot zijn de risico’s en wat zijn daarvan de gevolgen?</text:p>
      <text:p text:style-name="ifm_p_mt.3.76mm_ifm">Vraag 10</text:p>
      <text:p text:style-name="ifm_p_ifm">Op welke wijze ziet u op dit moment toe op de financiële positie van ziekenhuizen?</text:p>
      <text:p text:style-name="ifm_p_mt.3.76mm_ifm">Vraag 11</text:p>
      <text:p text:style-name="ifm_p_ifm">Deelt u de mening dat ondanks dat zorginstellingen niet direct in financiële problemen komen door het geblunder, er desondanks zinnig en zuinig met geld bestemd voor de zorg omgegaan dient te worden? Hoe gaat u hierop toezien?</text:p>
      <text:p text:style-name="ifm_p_mt.3.76mm_ifm">Vraag 12</text:p>
      <text:p text:style-name="ifm_p_ifm">Wat vindt u van de houding van de banken in dit verhaal waarbij commissaris Steenbergen op de vraag of andere mogelijkheden geen optie waren, aangeeft dat «de banken niet in de rij stonden om betere alternatieven te bieden»?</text:p>
      <text:p text:style-name="ifm_p_mt.3.76mm_ifm">Vraag 13</text:p>
      <text:p text:style-name="ifm_p_ifm">Deelt u de mening dat de dubbelrol van de heer Bruggink, die ten tijde van de onderhandelingen zowel Chief Financial Officer (CFO) van Rabobank Nederland als toezichthouder bij het Isala-ziekenhuis was, ongewenst is en er een schijn van belangenverstrengeling heerst? Deelt u vervolgens de mening dat de heer Bruggink niet na twee jaar maar zich direct had moeten terugtrekken op het moment dat de deal in onderhandeling kwam? Kunt u uw antwoord toelichten?</text:p>
      <text:p text:style-name="ifm_p_mt.3.76mm_ifm">Vraag 14</text:p>
      <text:p text:style-name="ifm_p_ifm">Welke regels gelden er in dit soort situaties precies als het gaat om (het voorkomen van) belangenverstrengeling?</text:p>
      <text:p text:style-name="ifm_p_mt.3.76mm_ifm">Vraag 15</text:p>
      <text:p text:style-name="ifm_p_ifm">Wat vindt u van de reactie van het Isala-ziekenhuis op het onderzoek en het artikel van Follow the Mone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enteswap kost Zwols Isala-ziekenhuis minstens 25 miljoen euro</dc:title>
    <meta:user-defined meta:name="OVERHEIDop.ParlID/DC.identifier">kv-tk-2015Z20695</meta:user-defined>
    <meta:user-defined meta:name="OVERHEIDop.vraagnummer">2015Z206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Het bericht Renteswap kost Zwols Isala-ziekenhuis minstens 25 miljoen euro</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