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94</text:p>
      <text:p text:style-name="ifm_p_font.roman_mt.3.76mm_ifm">Vragen van het lid <text:span text:style-name="ifm_span_font.bold_ifm">Van Tongeren</text:span> (GroenLinks) aan de Staatssecretaris van Veiligheid en Justitie en de Minister van Buitenlandse Zaken over <text:span text:style-name="ifm_span_font.italic_ifm">de invoering van grenscontroles tijdens de Klimaattop in Parijs</text:span> (ingezonden 5 november 2015).</text:p>
      <text:p text:style-name="ifm_p_mt.3.76mm_ifm">Vraag 1</text:p>
      <text:p text:style-name="ifm_p_ifm">Klopt het dat de Franse autoriteiten hebben besloten gedurende de Klimaattop te Parijs van 13 november tot 13 december a.s. grenscontroles in te stellen en zo het vrije verkeer conform de Verdragen van Schengen te belemmeren? Zo ja, klopt de veronderstelling dat dit besluit is bedoeld als barrière voor demonstranten?</text:p>
      <text:p text:style-name="ifm_p_mt.3.76mm_ifm">Vraag 2</text:p>
      <text:p text:style-name="ifm_p_ifm">Staat het besluit om het Verdrag van Schengen op te schorten in verhouding tot het beoogde effect? In hoeverre zal het besluit tot invoering van grenscontrole bijdragen aan de handhaving van de openbare orde?</text:p>
      <text:p text:style-name="ifm_p_mt.3.76mm_ifm">Vraag 3</text:p>
      <text:p text:style-name="ifm_p_ifm">Deelt u de mening dat juist bij dit soort internationale overleggen ruimte moet worden geboden voor vreedzaam protest? Zo nee, waarom niet? Zo ja, hoe wordt gegarandeerd dat het internationaal erkende mensenrecht op demonstratie niet wordt ingeperkt?</text:p>
      <text:p text:style-name="ifm_p_mt.3.76mm_ifm">Vraag 4</text:p>
      <text:p text:style-name="ifm_p_ifm">Bent u bereid bij uw Franse ambtsgenoten erop aan te dringen dat veiligheidsmaatregelen niet ten koste gaan van de mogelijkheden tot vreedzaam protest? Zo nee, waarom niet? Zo ja, welke maatregelen gaat u bij uw Franse collega’s bepleiten om het recht van demonstratie te verd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voering van grenscontroles tijdens de Klimaattop in Parijs</dc:title>
    <meta:user-defined meta:name="OVERHEIDop.ParlID/DC.identifier">kv-tk-2015Z20694</meta:user-defined>
    <meta:user-defined meta:name="OVERHEIDop.vraagnummer">2015Z2069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De invoering van grenscontroles tijdens de Klimaattop in Parijs</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