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6</text:p>
      <text:p text:style-name="ifm_p_font.roman_mt.3.76mm_ifm">Vragen van het lid <text:span text:style-name="ifm_span_font.bold_ifm">Van Veldhoven</text:span> (D66) aan de Ministers van Infrastructuur en Milieu en van Economische Zaken over <text:span text:style-name="ifm_span_font.italic_ifm">het bericht «Ontploffing en brand bij Belgische kerncentrale Doel vlakbij Woensdrecht»</text:span> (ingezonden 4 november 2015)</text:p>
      <text:p text:style-name="ifm_p_mt.3.76mm_ifm">Vraag 1</text:p>
      <text:p text:style-name="ifm_p_ifm">Kent u het bericht «Ontploffing en brand bij Belgische kerncentrale Doel vlakbij Woensdrecht»?<text:note text:id="ID-2015Z20616-d37e58" text:note-class="footnote"><text:note-citation text:label="1 ">1</text:note-citation><text:note-body><text:p text:style-name="ifm_p_font.normal_size.6.93pt_mt..5mm_indent.-0.1161in_mleft.0.1161in_ifm">http://www.bndestem.nl/regio/bergen-op-zoom/woensdrecht/ontploffing-en-brand-bij-belgische-kerncentrale-doel-vlakbij-woensdrecht-1.5392702</text:p></text:note-body></text:note></text:p>
      <text:p text:style-name="ifm_p_mt.3.76mm_ifm">Vraag 2</text:p>
      <text:p text:style-name="ifm_p_ifm">Deelt u de mening dat incidenten zoals de ontploffing van kerncentrale Doel 1, 4 kilometer van de Nederlandse grens, grote gevolgen kunnen hebben voor de veiligheid van de Belgische én Nederlandse inwoners in de nabijheid van deze kerncentrale? Zo ja, hoe werkt deze inschatting door in de manier waarop u met uw Belgische collega(»s) samenwerkt in termen van crisisbeheersing, externe veiligheid en voorlichting over de kerncentrale in Doel?</text:p>
      <text:p text:style-name="ifm_p_mt.3.76mm_ifm">Vraag 3</text:p>
      <text:p text:style-name="ifm_p_ifm">Wat zijn de gevolgen voor de veiligheid nu de levensduur van deze centrale, en die van de naastgelegen centrale Doel 2, met 10 jaar wordt verlengd?</text:p>
      <text:p text:style-name="ifm_p_mt.3.76mm_ifm">Vraag 4</text:p>
      <text:p text:style-name="ifm_p_ifm">Hoe verloopt de communicatie over de ontploffing en de levensduurverlenging van de centrale(s) tussen de Belgische overheid en de Nederlandse gemeenten in de buurt van de centrale?</text:p>
      <text:p text:style-name="ifm_p_mt.3.76mm_ifm">Vraag 5</text:p>
      <text:p text:style-name="ifm_p_ifm">Hoe zouden de inwoners van de omliggende gemeenten volgens de van kracht zijnde protocollen in België geïnformeerd moeten worden over de veiligheid van de kerncentrales? Is dit naar uw mening ook conform die protocollen gebeurd?</text:p>
      <text:p text:style-name="ifm_p_mt.3.76mm_ifm">Vraag 6</text:p>
      <text:p text:style-name="ifm_p_ifm">Kunt u de berichten bevestigen dat inwoners uit de lokale media moesten vernemen wat er gebeurd was bij de kerncentrale? Zo ja, deelt u de mening dat dit een onacceptabele manier van communiceren is wanneer het een activiteit betreft die evidente risico’s met zich mee kan brengen voor de inwoners in de nabijheid van deze kerncentrale?</text:p>
      <text:p text:style-name="ifm_p_mt.3.76mm_ifm">Vraag 7</text:p>
      <text:p text:style-name="ifm_p_ifm">Deelt u de mening dat de vraag zich opdringt hoe in België incidenten in kerncentrales precies worden voorkomen, nu er in een jaar tijd meerdere incidenten plaatsgevonden hebben? Kunt u nader op deze vraag ingaan?</text:p>
      <text:p text:style-name="ifm_p_mt.3.76mm_ifm">Vraag 8</text:p>
      <text:p text:style-name="ifm_p_ifm">Kunt u aangeven op welke manier, en in welke mate, de protocollen omtrent de veiligheid van een kerncentrale en de crisiscommunicatie in het geval van een calamiteit met een kerncentrale verschillen van de Nederlandse afspraken? Zo nee, waarom niet? Zo ja, hoe zijn deze verschillen te verklaren en wat is hierover uw mening?</text:p>
      <text:p text:style-name="ifm_p_mt.3.76mm_ifm">Vraag 9</text:p>
      <text:p text:style-name="ifm_p_ifm">Bent u er van overtuigd dat in België in dezelfde mate als in Nederland de veiligheid omtrent kerncentrales en nucleaire veiligheid in brede zin kan worden gegarandeerd? Zo nee, waarom niet? Zo ja, hoe verklaart u dan dat er in een jaar tijd meerdere incidenten plaatsgevonden hebben?</text:p>
      <text:p text:style-name="ifm_p_mt.3.76mm_ifm">Vraag 10</text:p>
      <text:p text:style-name="ifm_p_ifm">Kunt u nader toelichten hoe de nieuw in te stellen Autoriteit Nucleaire Veiligheid en Stralingsbescherming vorm zal geven aan de samenwerking met internationale counterparts, in het bijzonder in het kader van grensoverschrijdende risico’s zoals die bestaan bij kerncentrales dichtbij nationale landsgrenzen?</text:p>
      <text:p text:style-name="ifm_p_mt.3.76mm_ifm">Vraag 11</text:p>
      <text:p text:style-name="ifm_p_ifm">Kunt u deze vragen beantwoorden vóór het Algemeen overleg Nucleaire veiligheid en stralingsbescherming voorzien op donderdag 12 november 2015?</text:p>
      <text:h text:style-name="ifm_p_font.bold_mt.5.08mm_page.keep-with-next_ifm" text:outline-level="2">Toelichting:</text:h>
      <text:p text:style-name="ifm_p_mt.4.23mm_ifm">Deze vragen dienen ter aanvulling op eerdere vragen terzake van het lid Smaling (SP), ingezonden 2 november 2015 (vraagnummer 2015Z203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ntploffing en brand bij Belgische kerncentrale Doel vlakbij Woensdrecht’</dc:title>
    <meta:user-defined meta:name="OVERHEIDop.ParlID/DC.identifier">kv-tk-2015Z20616</meta:user-defined>
    <meta:user-defined meta:name="OVERHEIDop.vraagnummer">2015Z2061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Het bericht ‘Ontploffing en brand bij Belgische kerncentrale Doel vlakbij Woensdrecht’</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Rampen</meta:user-defined>
    <meta:user-defined meta:name="OVERHEIDop.versieInformatie"/>
  </office:meta>
</office:document-meta>
</file>