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06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0615</text:p>
      <text:p text:style-name="ifm_p_font.roman_mt.3.76mm_ifm">Vragen van het lid <text:span text:style-name="ifm_span_font.bold_ifm">Van Vliet</text:span> (Van Vliet) aan de Minister voor Wonen en Rijksdienst over <text:span text:style-name="ifm_span_font.italic_ifm">de berichten inzake het megalomane project «Maankwartier» in Heerlen</text:span> (ingezonden 4 november 2015).</text:p>
      <text:p text:style-name="ifm_p_mt.3.76mm_ifm">Vraag 1</text:p>
      <text:p text:style-name="ifm_p_ifm">Bent u bekend met het bericht «Voor dit «sprookje» dreigt leegstand» en het bericht «Rode luchtkastelen in Heerlen»?<text:note text:id="ID-2015Z20615-d37e58" text:note-class="footnote"><text:note-citation text:label="1 ">1</text:note-citation><text:note-body><text:p text:style-name="ifm_p_font.normal_size.6.93pt_mt..5mm_indent.-0.1161in_mleft.0.1161in_ifm">NRC Next, dinsdag 3 november 2015:</text:p><text:p text:style-name="ifm_p_font.normal_size.6.93pt_indent.-0.1161in_mleft.0.1161in_ifm">http://www.nrc.nl/next/2015/11/3/voor-dit-sprookje-dreigt-leegstand-1552204</text:p></text:note-body></text:note>
         <text:note text:id="ID-2015Z20615-d37e68" text:note-class="footnote"><text:note-citation text:label="2 ">2</text:note-citation><text:note-body><text:p text:style-name="ifm_p_font.normal_size.6.93pt_mt..5mm_indent.-0.1161in_mleft.0.1161in_ifm">Telegraaf, zaterdag 31 oktober 2015:</text:p><text:p text:style-name="ifm_p_font.normal_size.6.93pt_indent.-0.1161in_mleft.0.1161in_ifm">http://www.telegraaf.nl/premium/reportage/24682080/__Rode_luchtkastelen_in_Heerlen__.html</text:p></text:note-body></text:note></text:p>
      <text:p text:style-name="ifm_p_mt.3.76mm_ifm">Vraag 2</text:p>
      <text:p text:style-name="ifm_p_ifm">Wat vindt u ervan dat woningcorporatie Weller huurdersgeld in dit megalomane Maankwartierproject van in totaal 180 miljoen euro heeft gestoken, terwijl volgens vastgoedspecialisten op grote schaal voor leegstand wordt gebouwd?</text:p>
      <text:p text:style-name="ifm_p_mt.3.76mm_ifm">Vraag 3</text:p>
      <text:p text:style-name="ifm_p_ifm">Kunt u uitleg geven over het feit dat woningcorporatie Weller al maanden claimt overeenstemming te hebben met een investeerder voor de bouw van een hotel, maar niet naar buiten wil brengen wie die investeerder is en hoeveel die bereid is om te investeren? Zo nee, waarom niet?</text:p>
      <text:p text:style-name="ifm_p_mt.3.76mm_ifm">Vraag 4</text:p>
      <text:p text:style-name="ifm_p_ifm">Hoe verhoudt de voorgenomen bouw van een hotel zich tot de nieuwe Woningwet?</text:p>
      <text:p text:style-name="ifm_p_mt.3.76mm_ifm">Vraag 5</text:p>
      <text:p text:style-name="ifm_p_ifm">Hoe is het mogelijk dat woningcorporatie Weller heeft geïnvesteerd in dit megalomane project zonder zich in een later stadium terug te trekken, terwijl de woningcorporatie op de website van de Autoriteit Woningcorporaties wordt aangemerkt als «corporatie met marktgevoelig bezit»?</text:p>
      <text:p text:style-name="ifm_p_mt.3.76mm_ifm">Vraag 6</text:p>
      <text:p text:style-name="ifm_p_ifm">Wat is de exacte financiële situatie van woningcorporatie Weller op dit moment?</text:p>
      <text:p text:style-name="ifm_p_mt.3.76mm_ifm">Vraag 7</text:p>
      <text:p text:style-name="ifm_p_ifm">Kunt u aangeven of woningcorporatie Weller onder verscherpt toezicht van het Centraal Fonds Volkshuisvesting staat of ooit heeft gestaan?</text:p>
      <text:p text:style-name="ifm_p_mt.3.76mm_ifm">Vraag 8</text:p>
      <text:p text:style-name="ifm_p_ifm">Bent u bereid de tweejaarlijkse updates over de stand van zaken het Maankwartierproject die door het CFV aan woningcorporatie Weller zijn opgelegd, alsmede de beoordeling van het Waarborgfonds Sociale Woningbouw, met de Kamer te delen?<text:note text:id="ID-2015Z20615-d37e122" text:note-class="footnote"><text:note-citation text:label="3 ">3</text:note-citation><text:note-body><text:p text:style-name="ifm_p_font.normal_size.6.93pt_mt..5mm_indent.-0.1161in_mleft.0.1161in_ifm">Toezichtsbrief 2014:</text:p><text:p text:style-name="ifm_p_font.normal_size.6.93pt_indent.-0.1161in_mleft.0.1161in_ifm">http://www.cfv.nl/corporaties/corporatie/stichting_weller_wonen?sort=&amp;q=weller</text:p></text:note-body></text:note></text:p>
      <text:p text:style-name="ifm_p_mt.3.76mm_ifm">Vraag 9</text:p>
      <text:p text:style-name="ifm_p_ifm">Deelt u de mening dat het nogal frappant is dat een eerder gedaan Wob-verzoek inzake de voortgangsrapportage Maankwartier door het CFV werd afgewezen, mede omdat Stichting Weller Wonen in haar zienswijze zou hebben aangegeven «dat het verstrekken van de voortgangsrapportage zou kunnen leiden tot concurrentievervalsing, prijsopdrijving ten laste van de afnemers en tot verstoring van het level playing field», nu juist van alle kanten wordt gewaarschuwd voor leegstand?<text:note text:id="ID-2015Z20615-d37e138" text:note-class="footnote"><text:note-citation text:label="4 ">4</text:note-citation><text:note-body><text:p text:style-name="ifm_p_font.normal_size.6.93pt_mt..5mm_indent.-0.1161in_mleft.0.1161in_ifm">Beslissing op Wob-verzoek inzake de voortgangsrapportage Maankwartier:</text:p><text:p text:style-name="ifm_p_font.normal_size.6.93pt_indent.-0.1161in_mleft.0.1161in_ifm">http://www.cfv.nl/media_dirs/31/media_files_data/beslissing_op_uw_wob-verzoek_inzake_voortgangsrapportage_maankwartier.pdf</text:p></text:note-body></text:note></text:p>
      <text:p text:style-name="ifm_p_mt.3.76mm_ifm">Vraag 10</text:p>
      <text:p text:style-name="ifm_p_ifm">Vindt u ook niet dat investeringen gedaan met huurdersgeld gewoon openbaar zouden moeten zijn en niet onder de pet moeten worden gehouden door afwijzingen van Wob-verzoeken?</text:p>
      <text:p text:style-name="ifm_p_mt.3.76mm_ifm">Vraag 11</text:p>
      <text:p text:style-name="ifm_p_ifm">Bent u op de hoogte van het feit dat hoogleraar vastgoedfinancieringen Eichholz drie jaar geleden al aan de bel trok bij de gemeente omdat de ontwrichting van de vastgoedmarkt zo groot is dat hij heeft gewaarschuwd dat de stad hier nooit meer van kan herstellen? Zo ja, kunt u uitleggen waarom er geen gehoor is gegeven aan zijn waarschuwing?</text:p>
      <text:p text:style-name="ifm_p_mt.3.76mm_ifm">Vraag 12</text:p>
      <text:p text:style-name="ifm_p_ifm">Wat vindt u van de stelling van deze hoogleraar dat het beter is om alsnog te stoppen met het Maankwartier?</text:p>
      <text:p text:style-name="ifm_p_mt.3.76mm_ifm">Vraag 13</text:p>
      <text:p text:style-name="ifm_p_ifm">Hoe beoordeelt u het feit dat de heer Priemus, emeritus hoogleraar volkshuisvesting aan de TU Delft, al in 2012 de directie Woningcorporaties van het Ministerie van Binnenlandse Zaken en Koninkrijksrelaties heeft gewaarschuwd, omdat hij toen al constateerde dat woningcorporatie Weller financieel enorme risico’s loopt? Welke stappen heeft u naar aanleiding van deze waarschuwing gezet?</text:p>
      <text:p text:style-name="ifm_p_mt.3.76mm_ifm">Vraag 14</text:p>
      <text:p text:style-name="ifm_p_ifm">Deelt u de mening dat het er op lijkt ook woningcorporatie Weller «Ver van Huis» is ger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berichten over het megalomane project ‘Maankwartier’ in Heerlen</dc:title>
    <meta:user-defined meta:name="OVERHEIDop.ParlID/DC.identifier">kv-tk-2015Z20615</meta:user-defined>
    <meta:user-defined meta:name="OVERHEIDop.vraagnummer">2015Z20615</meta:user-defined>
    <meta:user-defined meta:name="OVERHEIDop.KamervraagTypen/DC.type">Schriftelijke vragen</meta:user-defined>
    <meta:user-defined meta:name="OVERHEIDop.Parlementair/DC.type">Kamervragen zonder Antwoord</meta:user-defined>
    <meta:user-defined meta:name="OVERHEIDop.indiener">R.A. van Vliet</meta:user-defined>
    <meta:user-defined meta:name="OVERHEIDop.vergaderjaar">2015-2016</meta:user-defined>
    <meta:user-defined meta:name="DCTERMS.W3CDTF/OVERHEIDop.datumIndiening">2015-11-04</meta:user-defined>
    <meta:user-defined meta:name="OVERHEID.StatenGeneraal/DC.creator">Tweede Kamer der Staten-Generaal</meta:user-defined>
    <dc:language>nl</dc:language>
    <meta:user-defined meta:name="DCTERMS.alternative"/>
    <meta:user-defined meta:name="DC.title">De berichten over het megalomane project ‘Maankwartier’ in Heerlen</meta:user-defined>
    <meta:user-defined meta:name="DCTERMS.W3CDTF/DCTERMS.available">2015-11-04</meta:user-defined>
    <meta:user-defined meta:name="OVERHEIDop.publicationName">Kamervragen zonder antwoord</meta:user-defined>
    <meta:user-defined meta:name="OVERHEID.Organisatietype/OVERHEID.organisationType">staten generaal</meta:user-defined>
    <meta:user-defined meta:name="DCTERMS.W3CDTF/DCTERMS.issued">2015-11-04</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