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613</text:p>
      <text:p text:style-name="ifm_p_font.roman_mt.3.76mm_ifm">Vragen van de leden <text:span text:style-name="ifm_span_font.bold_ifm">Marcouch</text:span> en <text:span text:style-name="ifm_span_font.bold_ifm">Recourt</text:span> (beiden PvdA) aan de Ministers van Veiligheid en Justitie en van Volksgezondheid, Welzijn en Sport over <text:span text:style-name="ifm_span_font.italic_ifm">plannen voor het aanbesteden van forensische zorg en onderzoek door de Nationale Politie</text:span> (ingezonden 4 november 2015).</text:p>
      <text:p text:style-name="ifm_p_mt.3.76mm_ifm">Vraag 1</text:p>
      <text:p text:style-name="ifm_p_ifm">Kent u de berichten «Beslissing tot gunning aanbesteding medische zorg en onderzoek» en «Aanbesteding medische zorg en forensisch onderzoek gestaakt»<text:note text:id="ID-2015Z20613-d37e61" text:note-class="footnote"><text:note-citation text:label="1 ">1</text:note-citation><text:note-body><text:p text:style-name="ifm_p_font.normal_size.6.93pt_mt..5mm_indent.-0.1161in_mleft.0.1161in_ifm">https://www.politie.nl/nieuws/2015/april/15/00-beslissing-tot-gunning-aanbesteding-medische-zorg-en-onderzoek.html en https://www.politie.nl/nieuws/2015/juli/3/aanbesteding-medische-zorg.html</text:p></text:note-body></text:note> en herinnert u zich uw antwoorden op eerdere vragen over plannen voor het aanbesteden van forensische zorg en onderzoek door de Nationale Politie?<text:note text:id="ID-2015Z20613-d37e70" text:note-class="footnote"><text:note-citation text:label="2 ">2</text:note-citation><text:note-body><text:p text:style-name="ifm_p_font.normal_size.6.93pt_mt..5mm_indent.-0.1161in_mleft.0.1161in_ifm">Kamerstukken II, Aanhangsel Handelingen, vergaderjaar 2013–14, nr. 2270.</text:p></text:note-body></text:note></text:p>
      <text:p text:style-name="ifm_p_mt.3.76mm_ifm">Vraag 2</text:p>
      <text:p text:style-name="ifm_p_ifm">Wat is de actuele stand van zaken van de aanbesteding van de forensische zorg en onderzoek door de politie?</text:p>
      <text:p text:style-name="ifm_p_mt.3.76mm_ifm">Vraag 3</text:p>
      <text:p text:style-name="ifm_p_ifm">Wie leveren op dit moment deze zorg en onderzoek en hoe lang lopen deze contracten nog?</text:p>
      <text:p text:style-name="ifm_p_ifm">Komt de omvang en kwaliteit van de forensische zorg en onderzoek in het geding vanwege het aflopen van contracten of het uitblijven van een aanbesteding? Zo ja, waarom en wat gaat u daar aan doen? Zo nee, waarom niet?</text:p>
      <text:p text:style-name="ifm_p_mt.3.76mm_ifm">Vraag 4</text:p>
      <text:p text:style-name="ifm_p_ifm">Deelt u de mening dat vanwege de samenhang tussen de forensische zorg en onderzoek, de gemeentelijke lijkschouw en de publieke gezondheidszorg en de kwaliteits- en beschikbaarheidseisen die aan die diensten worden gesteld, er bij een aanbesteding met die samenhang rekening moet worden gehouden en dat opsplitsing van die diensten moet worden voorkomen? Zo ja, waarom en op welke wijze gaat dit gebeuren? Zo nee, waarom niet?</text:p>
      <text:p text:style-name="ifm_p_mt.3.76mm_ifm">Vraag 5</text:p>
      <text:p text:style-name="ifm_p_ifm">Deelt u de mening dat vanwege het publieke belang van de forensische geneeskunde, deze goed geborgd moet zijn in wet- en regelgeving, waaronder een wettelijke borging van de forensische geneeskunde, kwaliteitsborging, financiering van de opleiding, betere regelgeving met zorgverzekeraars? Zo ja, deelt u dan ook de mening dat dit zich niet op korte termijn laat regelen en meer tijd vergt? Zo, ja deelt u dan ook de mening dat er in die tijd beter geen aanbesteding kan plaatsvinden? Zo nee, waarom niet?</text:p>
      <text:p text:style-name="ifm_p_mt.3.76mm_ifm">Vraag 6</text:p>
      <text:p text:style-name="ifm_p_ifm">Acht u het gezien het tot nu toe moeizaam verlopend aanbestedingsproces wenselijk om in plaats van de tot nu toe gehanteerde wijze van openbare aanbesteding te zijner tijd te kiezen voor een (meervoudige) onderhandse aanbesteding? Zo ja, op welke manier kan dat worden bewerkstelligd? Zo nee, waarom niet? Welke bezwaren van juridische aard verzetten zich hiertegen?</text:p>
      <text:p text:style-name="ifm_p_mt.3.76mm_ifm">Vraag 7</text:p>
      <text:p text:style-name="ifm_p_ifm">Kunt u deze vragen vóór de behandeling van de begroting van het Ministerie van Veiligheid en Justitie voor het jaar 20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lannen voor het aanbesteden van forensische zorg en onderzoek door de Nationale Politie</dc:title>
    <meta:user-defined meta:name="OVERHEIDop.ParlID/DC.identifier">kv-tk-2015Z20613</meta:user-defined>
    <meta:user-defined meta:name="OVERHEIDop.vraagnummer">2015Z20613</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 Marcouch</meta:user-defined>
    <meta:user-defined meta:name="OVERHEIDop.vergaderjaar">2015-2016</meta:user-defined>
    <meta:user-defined meta:name="DCTERMS.W3CDTF/OVERHEIDop.datumIndiening">2015-11-04</meta:user-defined>
    <meta:user-defined meta:name="OVERHEID.StatenGeneraal/DC.creator">Tweede Kamer der Staten-Generaal</meta:user-defined>
    <dc:language>nl</dc:language>
    <meta:user-defined meta:name="DCTERMS.alternative"/>
    <meta:user-defined meta:name="DC.title">Plannen voor het aanbesteden van forensische zorg en onderzoek door de Nationale Politie</meta:user-defined>
    <meta:user-defined meta:name="DCTERMS.W3CDTF/DCTERMS.available">2015-11-04</meta:user-defined>
    <meta:user-defined meta:name="OVERHEIDop.publicationName">Kamervragen zonder antwoord</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