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611</text:p>
      <text:p text:style-name="ifm_p_font.roman_mt.3.76mm_ifm">Vragen van de leden <text:span text:style-name="ifm_span_font.bold_ifm">Van Dekken</text:span> en <text:span text:style-name="ifm_span_font.bold_ifm">Leenders</text:span> (beiden PvdA) aan de Staatssecretaris van Economische Zaken over <text:span text:style-name="ifm_span_font.italic_ifm">een vergunningsaanvraag voor een megastal in Dinkelland</text:span> (ingezonden 4 november 2015).</text:p>
      <text:p text:style-name="ifm_p_mt.3.76mm_ifm">Vraag 1</text:p>
      <text:p text:style-name="ifm_p_ifm">Bent u bekend met het feit dat er grote commotie is in de gemeente Dinkelland over de bouw van een megastal voor varkens?<text:note text:id="ID-2015Z20611-d37e61" text:note-class="footnote"><text:note-citation text:label="1 ">1</text:note-citation><text:note-body><text:p text:style-name="ifm_p_font.normal_size.6.93pt_mt..5mm_indent.-0.1161in_mleft.0.1161in_ifm">http://www.tubantia.nl/regio/dinkelland/nieuwe-kans-voor-varkenshouderij-bij-weerselo-1.4735477</text:p></text:note-body></text:note>
         <text:note text:id="ID-2015Z20611-d37e69" text:note-class="footnote"><text:note-citation text:label="2 ">2</text:note-citation><text:note-body><text:p text:style-name="ifm_p_font.normal_size.6.93pt_mt..5mm_indent.-0.1161in_mleft.0.1161in_ifm">http://www.dinkelland.nl/actueel/bekendmakingen/Kennisgeving_Notitie_Reikwijdte_en_Detailniveau_MER_Hondeveldsweg_Saasveld/NRD-Hondeveldsweg-Saasveld.pdf/</text:p></text:note-body></text:note></text:p>
      <text:p text:style-name="ifm_p_mt.3.76mm_ifm">Vraag 2</text:p>
      <text:p text:style-name="ifm_p_ifm">Is het waar dat deze varkensstal in eerste instantie gevuld zal worden met 2.880 vleesvarkens, maar dat de mogelijkheid bestaat om uit te breiden tot ruim 8.000 vleesvarkens en dat deze stal daardoor volgens de definitie van Alterra een megastal zal worden?</text:p>
      <text:p text:style-name="ifm_p_mt.3.76mm_ifm">Vraag 3</text:p>
      <text:p text:style-name="ifm_p_ifm">Deelt u de mening dat het ongehoord is dat deze megastal volgens de verantwoordelijk wethouder niet tegen te houden is, ondanks het feit dat door de gemeenteraad in een Landbouw Ontwikkelingsgebied (LOG) Visie is geconcludeerd dat er in het gebied waar deze stal zou moeten komen «sprake is van zodanige forse beperkingen in de sfeer van de milieuruimte, omgevingsruimte, volksgezondheid, verkeersbewegingen en ruimtelijke kwaliteit dat de fysieke mogelijkheden tot eventuele inpassing van intensieve veehouderij dermate marginaal zijn dat het gebied ongeschikt moet worden geacht voor nieuwvestiging van intensieve veehouderij»?<text:note text:id="ID-2015Z20611-d37e89" text:note-class="footnote"><text:note-citation text:label="3 ">3</text:note-citation><text:note-body><text:p text:style-name="ifm_p_font.normal_size.6.93pt_mt..5mm_indent.-0.1161in_mleft.0.1161in_ifm">http://www.bestuursweb.nl/stukken/3932/1/pdf.pdf</text:p></text:note-body></text:note></text:p>
      <text:p text:style-name="ifm_p_mt.3.76mm_ifm">Vraag 4</text:p>
      <text:p text:style-name="ifm_p_ifm">Is het waar dat één van de redenen dat de bouw van deze varkensstal niet kan worden tegengehouden het feit is dat de plannen al in een vergevorderd stadium waren voor de peildatum van 18 december 2008, waardoor er niet hoeft te worden voldaan aan salderingsregels waar normaal aan voldaan zou moeten worden bij de bouw van een nieuwe stal in dit gebied? Blijven overgangsrechten, opgebouwd in de reconstructiewet, van kracht binnen de nieuwe Omgevingswet? Zo nee, wat zijn hier de gevolgen van voor het feit dat er niet gesaldeerd zou hoeven worden omdat er voor 18 december 2008 al vergevorderde plannen waren?</text:p>
      <text:p text:style-name="ifm_p_mt.3.76mm_ifm">Vraag 5</text:p>
      <text:p text:style-name="ifm_p_ifm">Wat zijn de gevolgen van de invoering van de Programmatische Aanpak Stikstof (PAS) voor de bouw van deze megastal, aangezien dit in de buurt van Natura2000 gebieden zal zijn? Heeft de PAS gevolgen voor de overgangsrechten?</text:p>
      <text:p text:style-name="ifm_p_mt.3.76mm_ifm">Vraag 6</text:p>
      <text:p text:style-name="ifm_p_ifm">Is het waar dat er in de plannen van vóór 18 december 2008 is gesproken over het houden van maximaal 2.880 vleesvarkens? Is het hierdoor mogelijk deze stal te beperken tot het houden van slechts 2.880 vleesvarkens, in plaats van ruim 8.000?</text:p>
      <text:p text:style-name="ifm_p_mt.3.76mm_ifm">Vraag 7</text:p>
      <text:p text:style-name="ifm_p_ifm">Welke stappen kunnen omwonenden, de gemeente, de provincie en het Rijk nog nemen om de bouw van deze megastal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vergunningsaanvraag voor een megastal in Dinkelland</dc:title>
    <meta:user-defined meta:name="OVERHEIDop.ParlID/DC.identifier">kv-tk-2015Z20611</meta:user-defined>
    <meta:user-defined meta:name="OVERHEIDop.vraagnummer">2015Z20611</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indiener">T.R. van Dekken</meta:user-defined>
    <meta:user-defined meta:name="OVERHEIDop.vergaderjaar">2015-2016</meta:user-defined>
    <meta:user-defined meta:name="DCTERMS.W3CDTF/OVERHEIDop.datumIndiening">2015-11-04</meta:user-defined>
    <meta:user-defined meta:name="OVERHEID.StatenGeneraal/DC.creator">Tweede Kamer der Staten-Generaal</meta:user-defined>
    <dc:language>nl</dc:language>
    <meta:user-defined meta:name="DCTERMS.alternative"/>
    <meta:user-defined meta:name="DC.title">Een vergunningsaanvraag voor een megastal in Dinkelland</meta:user-defined>
    <meta:user-defined meta:name="DCTERMS.W3CDTF/DCTERMS.available">2015-11-04</meta:user-defined>
    <meta:user-defined meta:name="OVERHEIDop.publicationName">Kamervragen zonder antwoord</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