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10</text:p>
      <text:p text:style-name="ifm_p_font.roman_mt.3.76mm_ifm">Vragen van het lid <text:span text:style-name="ifm_span_font.bold_ifm">Lucas</text:span> (VVD) aan de Ministers van Sociale Zaken en Werkgelegenheid en van Onderwijs, Cultuur en Wetenschap over <text:span text:style-name="ifm_span_font.italic_ifm">de belemmeringen van bbl-trajecten als gevolg van sectorfondsen</text:span> (ingezonden 4 november 2015).</text:p>
      <text:p text:style-name="ifm_p_mt.3.76mm_ifm">Vraag 1</text:p>
      <text:p text:style-name="ifm_p_ifm">Bent u bekend met het «Sectorplan Transport en Logistiek 2014–2015» dat ernaar streeft om een extra instroom van 1.250 leerlingen op te leiden tot chauffeur door middel van extra leerwerkplekken en opleiding?</text:p>
      <text:p text:style-name="ifm_p_mt.3.76mm_ifm">Vraag 2</text:p>
      <text:p text:style-name="ifm_p_ifm">Bent u ermee bekend dat studenten van de beroeps begeleidende leerweg (bbl) een opleiding in de Sector Transport en Logistiek volgen via uitzendbureaus, waarbij het uitzendbureau leerlingen werft, selecteert, zorgt voor plaatsing bij een beroepsvervoerder en begeleidt tijdens een werken en leren traject? Deelt u de mening dat dit waardevol werk is?</text:p>
      <text:p text:style-name="ifm_p_mt.3.76mm_ifm">Vraag 3</text:p>
      <text:p text:style-name="ifm_p_ifm">Hoe wordt het aantal extra leerlingen dat een opleiding tot chauffeur volgt vastgesteld in het kader van het Sectorplan Transport en Logistiek en wordt hierbij alleen gekeken naar leerlingen die worden uitgezonden via de Stichting Sectorinstituut Transport en Logistiek (STL) of worden ook leerlingen meegeteld die via een andere uitzendbureau worden uitgezonden? Waarom heeft u voor deze manier van meten gekozen?</text:p>
      <text:p text:style-name="ifm_p_mt.3.76mm_ifm">Vraag 4</text:p>
      <text:p text:style-name="ifm_p_ifm">Klopt het dat de subsidiegelden vanuit het Sectorplan Transport &amp; Logistiek slechts ten goede komen aan leerlingen die via STL worden uitgezonden en niet aan leerlingen die via andere uitzendbureaus worden uitgezonden? Zo ja, waarom is hiervoor gekozen?</text:p>
      <text:p text:style-name="ifm_p_mt.3.76mm_ifm">Vraag 5</text:p>
      <text:p text:style-name="ifm_p_ifm">Klopt het dat de cao Opleidings- en Ontwikkelfonds beroepsgoederenvervoer (SOOB) bepaalt dat scholingsmiddelen die vanuit het SOOB-fonds beschikbaar worden gesteld aan leerlingen en bedrijven, alleen ten goede komen aan leerlingen die via de Stichting Sectorinstituut Transport en Logistiek (STL) worden uitgezonden?</text:p>
      <text:p text:style-name="ifm_p_mt.3.76mm_ifm">Vraag 6</text:p>
      <text:p text:style-name="ifm_p_ifm">Zo ja, waarom is hiervoor gekozen en welke rol speelde dit bij het algemeen verbindend verklaren van de cao SOOB?</text:p>
      <text:p text:style-name="ifm_p_mt.3.76mm_ifm">Vraag 7</text:p>
      <text:p text:style-name="ifm_p_ifm">Is er in uw ogen sprake van oneerlijke concurrentie van STL ten opzichte van andere uitzendbureaus, komt deze constructie ook in andere branches voor en wat gaat u doen om een gelijk speelveld te garanderen en oneerlijke concurrentie, die ontstaat door het koppelen van een bijdrage uit een Opleidings- &amp; Ontwikkelings-fonds aan één aanbieder,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lemmeringen van bbl-trajecten als gevolg van sectorfondsen</dc:title>
    <meta:user-defined meta:name="OVERHEIDop.ParlID/DC.identifier">kv-tk-2015Z20610</meta:user-defined>
    <meta:user-defined meta:name="OVERHEIDop.vraagnummer">2015Z20610</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5-2016</meta:user-defined>
    <meta:user-defined meta:name="DCTERMS.W3CDTF/OVERHEIDop.datumIndiening">2015-11-04</meta:user-defined>
    <meta:user-defined meta:name="OVERHEID.StatenGeneraal/DC.creator">Tweede Kamer der Staten-Generaal</meta:user-defined>
    <dc:language>nl</dc:language>
    <meta:user-defined meta:name="DCTERMS.alternative"/>
    <meta:user-defined meta:name="DC.title">De belemmeringen van bbl-trajecten als gevolg van sectorfondsen</meta:user-defined>
    <meta:user-defined meta:name="DCTERMS.W3CDTF/DCTERMS.available">2015-11-04</meta:user-defined>
    <meta:user-defined meta:name="OVERHEIDop.publicationName">Kamervragen zonder antwoord</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