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6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607</text:p>
      <text:p text:style-name="ifm_p_font.roman_mt.3.76mm_ifm">Vragen van de leden <text:span text:style-name="ifm_span_font.bold_ifm">Jacobi</text:span> en <text:span text:style-name="ifm_span_font.bold_ifm">Yücel</text:span> (beiden PvdA) aan de Staatssecretaris van Sociale Zaken en Werkgelegenheid en de Minister van Binnenlandse Zaken en Koninkrijksrelaties over <text:span text:style-name="ifm_span_font.italic_ifm">het voornemen van het waterschap Delfland de kwijtschelding van de afvalwaterzuiveringsheffing in twee stappen geheel af te schaffen</text:span> (ingezonden 4 november 2015).</text:p>
      <text:p text:style-name="ifm_p_mt.3.76mm_ifm">Vraag 1</text:p>
      <text:p text:style-name="ifm_p_ifm">Heeft u kennisgenomen van de Ontwerp Verordening Kwijtscheldingsregeling 2016 van het waterschap Delfland<text:note text:id="N2" text:note-class="footnote"><text:note-citation text:label="1 ">1</text:note-citation><text:note-body><text:p text:style-name="ifm_p_font.normal_size.6.93pt_mt..5mm_indent.-0.1161in_mleft.0.1161in_ifm">Waterschapsblad 2015 nr. 7258, 10 september 2015</text:p></text:note-body></text:note> en herinnert u zich uw antwoorden op eerdere vragen over dit onderwerp?<text:note text:id="ID-2015Z20607-d37e61" text:note-class="footnote"><text:note-citation text:label="2 ">2</text:note-citation><text:note-body><text:p text:style-name="ifm_p_font.normal_size.6.93pt_mt..5mm_indent.-0.1161in_mleft.0.1161in_ifm">Aanhangsel Handelingen, vergaderjaar 2015–2016, nr. 207</text:p></text:note-body></text:note></text:p>
      <text:p text:style-name="ifm_p_mt.3.76mm_ifm">Vraag 2</text:p>
      <text:p text:style-name="ifm_p_ifm">Gaat u er nog steeds van uit «dat de medeoverheden, net als nu, oog blijven houden voor mensen die geen mogelijkheden hebben om de belastingen (volledig) te betalen»? (citaat uit uw eerdere antwoord 6/7) Zo ja, hoe verhoudt zich dat tot de bovengenoemde ontwerpverordening? Zo nee, waarom niet?</text:p>
      <text:p text:style-name="ifm_p_mt.3.76mm_ifm">Vraag 3</text:p>
      <text:p text:style-name="ifm_p_ifm">Houdt het waterschap Delfland oog voor mensen die geen mogelijkheden hebben om belastingen (volledig) te betalen? Zo ja, op welke wijze? Zo nee, op welke wijze gaat u het waterschap er op wijzen dat het oog voor deze problematiek zou moeten houden?</text:p>
      <text:p text:style-name="ifm_p_mt.3.76mm_ifm">Vraag 4</text:p>
      <text:p text:style-name="ifm_p_ifm">Heeft het in de vorige vragen aangekondigde gesprek tussen de Staatssecretaris van Sociale Zaken en Werkgelegenheid en de Unie van Waterschappen reeds plaatsgevonden? Zo ja, wat is de uitkomst van dat gesprek? Zo nee, waarom niet en wanneer gaat dat gesprek dan wel plaatsvinden? Wilt u de Kamer van de uitkomst van dat gesprek informeren?</text:p>
      <text:p text:style-name="ifm_p_mt.3.76mm_ifm">Vraag 5</text:p>
      <text:p text:style-name="ifm_p_ifm">Wat kan de Unie van Waterschappen doen om leden er van te doordringen dat zij bij het opleggen van de afvalwaterzuiveringsheffing rekening zouden moeten houden met burgers die onvoldoende financiële draagkracht hebben om die heffing te betalen?</text:p>
      <text:p text:style-name="ifm_p_mt.3.76mm_ifm">Vraag 6</text:p>
      <text:p text:style-name="ifm_p_ifm">Deelt u de mening dat een waterschap niet alleen een functionele taak heeft binnen onze gedecentraliseerde eenheidsstaat maar ook een rol heeft in het armoedebeleid? Zo ja, waarom? Zo nee, waarom niet en hoe verhoudt zich dat tot het feit dat vrijwel alle waterschappen behalve Delfland wel een kwijtscheldingsbeleid kennen?</text:p>
      <text:p text:style-name="ifm_p_mt.3.76mm_ifm">Vraag 7</text:p>
      <text:p text:style-name="ifm_p_ifm">Deelt u mening dat het feit dat de gemeentebesturen van de gemeenten Den Haag, Delft, Zoetermeer, Schiedam, Vlaardingen en Maassluis bezwaren hebben geuit ten opzichte van het voornemen van het waterschap Delfland relevant is en aangeeft dat wat de ene bestuurslaag voorneemt een andere bestuurslaag kan raken? Zo ja, welke conclusie trekt u daaruit? Zo nee, waarom deelt u die mening niet?</text:p>
      <text:p text:style-name="ifm_p_mt.3.76mm_ifm">Vraag 8</text:p>
      <text:p text:style-name="ifm_p_ifm">Deelt u de mening dat aangezien er van de 30 leden in het Algemeen Bestuur van Delfland er slechts 21 gekozen zijn, dat er geen sprake is van een volledig democratisch gekozen bestuur noch van een volledig democratische besluitvorming ten aanzien van het kwijtscheldingsbeleid? Zo ja, waarom? Zo, waarom niet?</text:p>
      <text:p text:style-name="ifm_p_mt.3.76mm_ifm">Vraag 9</text:p>
      <text:p text:style-name="ifm_p_ifm">Deelt u de verwachting dat het afschaffen van een kwijtscheldingsregeling leidt tot een directe extra lastenverzwaring van huishoudens met een laag inkomen, alsook een indirecte lastenverzwaring voor gemeenten door een groter beroep op de bijzondere bijstand? Zo ja, wat kunt en gaat u daaraan doen? Zo nee, waarom deelt u die mening niet?</text:p>
      <text:p text:style-name="ifm_p_mt.3.76mm_ifm">Vraag 10</text:p>
      <text:p text:style-name="ifm_p_ifm">Kan het wegvallen van de genoemde kwijtschelding ertoe leiden dat burgers onder het sociaal minimum dreigen te komen? Zo ja, hoe kan dat worden voorkomen en wie moet dat voorkomen in het geval het waterschap daarin geen rol meer wenst te spelen? Zo nee, waarom niet?</text:p>
      <text:p text:style-name="ifm_p_mt.3.76mm_ifm">Vraag 11</text:p>
      <text:p text:style-name="ifm_p_ifm">Deelt u de mening dat een dergelijke ingrijpende beleidsverandering van een waterschap altijd afgestemd dient te zijn met de partners van het waterschap in de regionale belastinggroep en deze redenering voorzien zou dienen te zijn van een volledige kosten/batenanalyse in de toelichting op de regeling? Zo ja, waarom heeft het waterschap Delfland dat niet gedaan? Zo nee, waarom niet?</text:p>
      <text:p text:style-name="ifm_p_mt.3.76mm_ifm">Vraag 12</text:p>
      <text:p text:style-name="ifm_p_ifm">Wat gaat u doen om ten aanzien van het armoedebeleid te bewerkstelligen dat alle overheidslagen daarbij tot onderlinge consistentie komen?</text:p>
      <text:p text:style-name="ifm_p_mt.3.76mm_ifm">Vraag 13</text:p>
      <text:p text:style-name="ifm_p_ifm">Wat zouden volgens u de gevolgen zijn voor huishoudens met een laag inkomen alsook voor het armoedebeleid van gemeenten en het Rijk als andere waterschappen besluiten het voorbeeld van Delfland te volgen?</text:p>
      <text:p text:style-name="ifm_p_mt.3.76mm_ifm">Vraag 14</text:p>
      <text:p text:style-name="ifm_p_ifm">Deelt u de mening dat er in het (volgend) Bestuursakkoord Water ook expliciete afspraken ten aanzien van het kwijtscheldingsbeleid van de waterschappen moeten worden gemaakt? Zo ja, hoe kunt u dit bevor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oornemen van het waterschap Delfland de kwijtschelding van de afvalwaterzuiveringsheffing in twee stappen geheel af te schaffen</dc:title>
    <meta:user-defined meta:name="OVERHEIDop.ParlID/DC.identifier">kv-tk-2015Z20607</meta:user-defined>
    <meta:user-defined meta:name="OVERHEIDop.vraagnummer">2015Z20607</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L. Jacobi</meta:user-defined>
    <meta:user-defined meta:name="OVERHEIDop.vergaderjaar">2015-2016</meta:user-defined>
    <meta:user-defined meta:name="DCTERMS.W3CDTF/OVERHEIDop.datumIndiening">2015-11-04</meta:user-defined>
    <meta:user-defined meta:name="OVERHEID.StatenGeneraal/DC.creator">Tweede Kamer der Staten-Generaal</meta:user-defined>
    <dc:language>nl</dc:language>
    <meta:user-defined meta:name="DCTERMS.alternative"/>
    <meta:user-defined meta:name="DC.title">Het voornemen van het waterschap Delfland de kwijtschelding van de afvalwaterzuiveringsheffing in twee stappen geheel af te schaffen</meta:user-defined>
    <meta:user-defined meta:name="DCTERMS.W3CDTF/DCTERMS.available">2015-11-04</meta:user-defined>
    <meta:user-defined meta:name="OVERHEIDop.publicationName">Kamervragen zonder antwoord</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