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598</text:p>
      <text:p text:style-name="ifm_p_font.roman_mt.3.76mm_ifm">Vragen van het lid <text:span text:style-name="ifm_span_font.bold_ifm">Servaes</text:span> (PvdA) aan de Minister van Buitenlandse Zaken over <text:span text:style-name="ifm_span_font.italic_ifm">het opschorten van sancties tegen Wit-Rusland</text:span> (ingezonden 4 november 2015).</text:p>
      <text:p text:style-name="ifm_p_mt.3.76mm_ifm">Vraag 1</text:p>
      <text:p text:style-name="ifm_p_ifm">Bent u bekend met berichtgeving over het opschorten van sancties tegen Wit-Rusland? Zo ja, hoe beoordeelt u dit? Vindt u dat de EU en de VS voldoende samen optrekken in dit verband? Zo ja, hoe verklaart u het verschil in de gehanteerde termijnen (vier versus zes maanden)?<text:note text:id="ID-2015Z20598-d37e58" text:note-class="footnote"><text:note-citation text:label="1 ">1</text:note-citation><text:note-body><text:p text:style-name="ifm_p_font.normal_size.6.93pt_mt..5mm_indent.-0.1161in_mleft.0.1161in_ifm">http://www.bbc.com/news/world-europe-34674183</text:p></text:note-body></text:note></text:p>
      <text:p text:style-name="ifm_p_mt.3.76mm_ifm">Vraag 2</text:p>
      <text:p text:style-name="ifm_p_ifm">Deelt u de zorgen dat de mensenrechtensituatie in Wit-Rusland, ondanks de vrijlating van zes politieke gevangenen, nog altijd zeer precair is, bijvoorbeeld kijkend naar de beperkte politieke en journalistieke vrijheden? Klopt het dat nieuwe wetgeving de vrijgelaten politieke gevangenen verhindert om zich kandidaat te stellen voor een politieke functie, terwijl hun deelname aan ongeautoriseerde bijeenkomsten zelfs kan leiden tot hernieuwde gevangenneming?</text:p>
      <text:p text:style-name="ifm_p_mt.3.76mm_ifm">Vraag 3</text:p>
      <text:p text:style-name="ifm_p_ifm">Deelt u de bevindingen van de waarnemingsmissie van het Office for Democratic Institutions and Human Rights (ODIHR) van de Organisatie voor Veiligheid en Samenwerking in Europa (OVSE) naar aanleiding van de presidentsverkiezingen van 11 oktober jl., waarin o.a. gewezen wordt op «significant problems, particularly during the counting and tabulation, (that) undermined the integrity of the election»? Deelt u tevens de zorg die de OVSE/ODIHR-missie uit over «legal shortcomings [that] limit the free expression of the will of the voters», «existing provisions and laws (that) limit fundamental freedoms of association, assembly and expression» en «the restrictive media environment»?<text:note text:id="N2" text:note-class="footnote"><text:note-citation text:label="2 ">2</text:note-citation><text:note-body><text:p text:style-name="ifm_p_font.normal_size.6.93pt_mt..5mm_indent.-0.1161in_mleft.0.1161in_ifm">http://www.osce.org/odihr/elections/belarus/191586?download=true</text:p></text:note-body></text:note></text:p>
      <text:p text:style-name="ifm_p_mt.3.76mm_ifm">Vraag 4</text:p>
      <text:p text:style-name="ifm_p_ifm">Vindt u het in het licht van bovengenoemde zorgen en bevindingen verstandig en gepast om – binnen enkele weken na de verkiezingen die Lukashenko aan een vijfde termijn als president hebben geholpen – over te gaan tot het opschorten van sancties? Welk signaal wordt hiermee afgegeven, in het bijzonder in de richting van de politieke oppositie en mensenrechtenverdedigers?</text:p>
      <text:p text:style-name="ifm_p_mt.3.76mm_ifm">Vraag 5</text:p>
      <text:p text:style-name="ifm_p_ifm">Deelt u de opvatting van de VS dat Wit-Rusland voortgang moet maken «to improve its record with respect to human rights and democracy»? Zo ja, wat zijn volgens u de concrete voorwaarden die de EU hanteert bij besluitvorming over eventuele blijvende verlichting van sancties en op welke wijze zal deze besluitvorming plaatsvinden?</text:p>
      <text:p text:style-name="ifm_p_mt.3.76mm_ifm">Vraag 6</text:p>
      <text:p text:style-name="ifm_p_ifm">Op welke wijze bent u voornemens bilateraal en in internationaal verband druk te houden op de Wit-Russische autoriteiten om de mensenrechtensituatie te verbeteren? Op welke wijze bent u voornemens om op te komen voor de positie van oppositiepartijen, maatschappelijke organisaties en mensenrechtenactivisten? Welke rol voorziet u hierbij voor de nieuwe Nederlandse diplomatieke aanwezigheid in Wit-Rusland in de vorm van een Tijdelijk Zaakgelastigde?</text:p>
      <text:p text:style-name="ifm_p_mt.3.76mm_ifm">Vraag 7</text:p>
      <text:p text:style-name="ifm_p_ifm">Bent u bereid deze vragen te beantwoorden vóór de behandeling van de begroting Buitenlandse Zaken voor 2016 (voorzien in de week van 16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schorten van sancties tegen Wit-Rusland</dc:title>
    <meta:user-defined meta:name="OVERHEIDop.ParlID/DC.identifier">kv-tk-2015Z20598</meta:user-defined>
    <meta:user-defined meta:name="OVERHEIDop.vraagnummer">2015Z2059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Het opschorten van sancties tegen Wit-Rusland</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