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5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516</text:p>
      <text:p text:style-name="ifm_p_font.roman_mt.3.76mm_ifm">Mondelinge vragen van het lid <text:span text:style-name="ifm_span_font.bold_ifm">Van Nispen</text:span> (SP) aan de Minister van Veiligheid en Justitie over <text:span text:style-name="ifm_span_font.italic_ifm">het onderzoek waaruit blijkt dat de samenwerking tussen OM en belastingdienst tekort schiet bij het plukken en afromen van het geld van criminelen (Ftm.nl, 28 oktober 2015)</text:span> (ingezonden 3 novembe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lid Van Nispen (SP) aan de minister van Veiligheid en Justitie over het onderzoek waaruit blijkt dat de samenwerking tussen OM en belastingdienst tekort schiet bij het plukken en afromen van het geld van criminelen (Ftm.nl, 28 oktober 2015)</dc:title>
    <meta:user-defined meta:name="OVERHEIDop.ParlID/DC.identifier">kv-tk-2015Z20516</meta:user-defined>
    <meta:user-defined meta:name="OVERHEIDop.vraagnummer">2015Z20516</meta:user-defined>
    <meta:user-defined meta:name="OVERHEIDop.KamervraagTypen/DC.type">Mondeling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5-11-03</meta:user-defined>
    <meta:user-defined meta:name="OVERHEID.StatenGeneraal/DC.creator">Tweede Kamer der Staten-Generaal</meta:user-defined>
    <dc:language>nl</dc:language>
    <meta:user-defined meta:name="DCTERMS.alternative"/>
    <meta:user-defined meta:name="DC.title">Het lid Van Nispen (SP) aan de minister van Veiligheid en Justitie over het onderzoek waaruit blijkt dat de samenwerking tussen OM en belastingdienst tekort schiet bij het plukken en afromen van het geld van criminelen (Ftm.nl, 28 oktober 2015)</meta:user-defined>
    <meta:user-defined meta:name="DCTERMS.W3CDTF/DCTERMS.available">2015-11-03</meta:user-defined>
    <meta:user-defined meta:name="OVERHEIDop.publicationName">Kamervragen zonder antwoord</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Financiën | Belasting</meta:user-defined>
    <meta:user-defined meta:name="OVERHEID.TaxonomieBeleidsagenda/OVERHEID.category">Recht | Rechtspraak</meta:user-defined>
    <meta:user-defined meta:name="OVERHEIDop.versieInformatie"/>
  </office:meta>
</office:document-meta>
</file>