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4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499</text:p>
      <text:p text:style-name="ifm_p_font.roman_mt.3.76mm_ifm">Vragen van het lid <text:span text:style-name="ifm_span_font.bold_ifm">Servaes</text:span> (PvdA) aan de Minister van Buitenlandse Zaken over <text:span text:style-name="ifm_span_font.italic_ifm">het verloop van de aankomende verkiezingen in Birma/Myanmar</text:span> (ingezonden 3 november 2015).</text:p>
      <text:p text:style-name="ifm_p_mt.3.76mm_ifm">Vraag 1</text:p>
      <text:p text:style-name="ifm_p_ifm">Kent u het bericht waarin de speciale VN-rapporteur voor mensenrechten in Birma/Myanmar haar twijfels uit over het democratische gehalte van de op 8 november geplande verkiezingen in het land?<text:note text:id="n1" text:note-class="footnote"><text:note-citation text:label="1 ">1</text:note-citation><text:note-body><text:p text:style-name="ifm_p_font.normal_size.6.93pt_mt..5mm_indent.-0.1161in_mleft.0.1161in_ifm">http://nos.nl/artikel/2065691-vn-rapporteur-heeft-twijfels-over-verkiezingen-in-myanmar.html</text:p></text:note-body></text:note></text:p>
      <text:p text:style-name="ifm_p_mt.3.76mm_ifm">Vraag 2</text:p>
      <text:p text:style-name="ifm_p_ifm">Deelt u de zorgen van VN-mensenrechtenrapporteur Lee over de beperkingen van de vrijheid van meningsuiting en vergadering en over het uitsluiten van parlementariërs, honderdduizenden kiezers en minderheden van deelname aan de aanstaande verkiezingen? Deelt u haar opvatting dat het ontnemen van deze rechten de geloofwaardigheid van de historische verkiezingen in Birma/Myanmar kan ondermijnen? Bent u net als VN-mensenrechtenrapporteur Lee bezorgd over het extreme geweld dat de politie in aanloop naar de verkiezingen tegen demonstranten gebruikt?</text:p>
      <text:p text:style-name="ifm_p_mt.3.76mm_ifm">Vraag 3</text:p>
      <text:p text:style-name="ifm_p_ifm">Bent u bereid u aan te sluiten bij de oproep van VN-mensenrechtenrapporteur Lee dat respect voor mensenrechten centraal moet staan bij de aankomende, historische verkiezingen, die een waterscheidingsmoment vormen in de democratische transitie van het land, en bent u bereid deze oproep zo snel mogelijk – nog voor de verkiezingen – over te brengen aan de autoriteiten in Birma/Myanmar?<text:note text:id="ID-2015Z20499-d37e69" text:note-class="footnote"><text:note-citation text:label="2 ">2</text:note-citation><text:note-body><text:p text:style-name="ifm_p_font.normal_size.6.93pt_mt..5mm_indent.-0.1161in_mleft.0.1161in_ifm">http://www.ohchr.org/EN/NewsEvents/Pages/DisplayNews.aspx?NewsID=16676&amp;LangID=E</text:p></text:note-body></text:note> Zo ja, op welke wijze zet u zich daar bilateraal en in Europees/internationaal verband voor in?</text:p>
      <text:p text:style-name="ifm_p_mt.3.76mm_ifm">Vraag 4</text:p>
      <text:p text:style-name="ifm_p_ifm">Bent u van mening dat de waarnemingsmissie van de EU tijdens de aanstaande verkiezingen voldoende geëquipeerd is om haar werk voldoende te kunnen doen? Zo nee, bent u bereid extra ondersteuning te verlenen aan de waarnemingsmissie waar dat nodig is?</text:p>
      <text:p text:style-name="ifm_p_mt.3.76mm_ifm">Vraag 5</text:p>
      <text:p text:style-name="ifm_p_ifm">Deelt u de mening van VN-mensenrechtenrapporteur Lee dat de mate waarin mensenrechten en democratische beginselen worden gerespecteerd en beschermd tijdens deze verkiezingen van grote invloed zullen zijn op de toekomst van Birma/Myanmar? Zo ja, op welke wijze laat u in dat geval (de timing van) het opwaarderen van de Nederlandse diplomatieke vertegenwoordiging in Birma/Myanmar afhangen van het verloop van de verkiezingen?</text:p>
      <text:p text:style-name="ifm_p_mt.3.76mm_ifm">Vraag 6</text:p>
      <text:p text:style-name="ifm_p_ifm">Wilt u deze vragen beantwoorden vóór het plaatsvinden van de verkiezingen in Birma/Myanmar op 8 novem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verloop van de aankomende verkiezingen in Birma/Myanmar</dc:title>
    <meta:user-defined meta:name="OVERHEIDop.ParlID/DC.identifier">kv-tk-2015Z20499</meta:user-defined>
    <meta:user-defined meta:name="OVERHEIDop.vraagnummer">2015Z204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vergaderjaar">2015-2016</meta:user-defined>
    <meta:user-defined meta:name="DCTERMS.W3CDTF/OVERHEIDop.datumIndiening">2015-1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loop van de aankomende verkiezingen in Birma/Myanmar</meta:user-defined>
    <meta:user-defined meta:name="DCTERMS.W3CDTF/DCTERMS.available">2015-1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