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4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498</text:p>
      <text:p text:style-name="ifm_p_font.roman_mt.3.76mm_ifm">Vragen van het lid <text:span text:style-name="ifm_span_font.bold_ifm">Van der Burg</text:span> (VVD) aan de Staatssecretaris van Volksgezondheid, Welzijn en Sport en aan de Minister van Veiligheid en Justitie over <text:span text:style-name="ifm_span_font.italic_ifm">minderjarige meisjes in de kelder van een belwinkel</text:span> (ingezonden 3 november 2015).</text:p>
      <text:p text:style-name="ifm_p_mt.3.76mm_ifm">Vraag 1</text:p>
      <text:p text:style-name="ifm_p_ifm">Kent u het artikel «Eigenaar belwinkel dreigde meisje in brand te steken»?<text:note text:id="ID-2015Z20498-d37e58" text:note-class="footnote"><text:note-citation text:label="1 ">1</text:note-citation><text:note-body><text:p text:style-name="ifm_p_font.normal_size.6.93pt_mt..5mm_indent.-0.1161in_mleft.0.1161in_ifm">http://www.parool.nl/parool/nl/7/MISDAAD/article/detail/4174617/2015/10/30/Eigenaar-belwinkel-dreigde-meisje-in-brand-te-steken.dhtml</text:p></text:note-body></text:note></text:p>
      <text:p text:style-name="ifm_p_mt.3.76mm_ifm">Vraag 2</text:p>
      <text:p text:style-name="ifm_p_ifm">Welke acties zijn ondernomen, nadat de politie meerdere keren minderjarige meisjes in de kelder van de belwinkel heeft aangetroffen, om de veiligheid van deze meisjes te waarborgen? Heeft de politie contact gehad met de jeugdzorginstellingen waarin deze meisjes verbleven?</text:p>
      <text:p text:style-name="ifm_p_mt.3.76mm_ifm">Vraag 3</text:p>
      <text:p text:style-name="ifm_p_ifm">Kunt u aangeven wanneer het onderzoek naar deze zaak afgerond wordt? Bent u bereid de Kamer te informeren over de resultaten wanneer dat het geval is?</text:p>
      <text:p text:style-name="ifm_p_mt.3.76mm_ifm">Vraag 4</text:p>
      <text:p text:style-name="ifm_p_ifm">Hoe beoordeelt u de rol van de jeugdzorginstellingen waarin deze meisjes verbleven, gegeven het feit dat deze instellingen ten opzichte van hen een zorgplicht hebben? Hoe verklaart u daarnaast dat de meisjes ook ’s nachts in de belwinkel aanwezig waren, terwijl zij geacht werden in de instellingen te overnachten?</text:p>
      <text:p text:style-name="ifm_p_mt.3.76mm_ifm">Vraag 5</text:p>
      <text:p text:style-name="ifm_p_ifm">Kunt u aangeven welke mogelijkheden instellingen als deze hebben om hun jeugdige bewoners binnen te houden, wanneer zij zich in een vermoedelijk kwetsbare situatie bevinden?</text:p>
      <text:p text:style-name="ifm_p_mt.3.76mm_ifm">Vraag 6</text:p>
      <text:p text:style-name="ifm_p_ifm">In hoeverre is de verplichte risicotaxatie door deze instellingen uitgevoerd, en waarom is hier geen gevolg aan gegeven?</text:p>
      <text:p text:style-name="ifm_p_mt.3.76mm_ifm">Vraag 7</text:p>
      <text:p text:style-name="ifm_p_ifm">Bent u van mening dat instellingen genoeg middelen hebben om hun bewoners te beschermen, dan wel binnen te houden wanneer hun kwetsbare positie vermoedelijk wordt uitgebuit door anderen, zoals pooierboys?</text:p>
      <text:p text:style-name="ifm_p_mt.3.76mm_ifm">Vraag 8</text:p>
      <text:p text:style-name="ifm_p_ifm">Welke van deze middelen hebben de instellingen in dit geval aangegrepen om de bewoners aan deze situatie te onttrekken? Welke middelen zijn (ten onrechte) niet aangewend?</text:p>
      <text:p text:style-name="ifm_p_mt.3.76mm_ifm">Vraag 9</text:p>
      <text:p text:style-name="ifm_p_ifm">Was de Inspectie Jeugdzorg (IJZ) op de hoogte van deze problematiek? Zo ja, wat zijn de bevindingen van de Inspectie? Zo neen, is de Inspectie nu ingeschakeld? Zo niet, bent u bereid de Inspectie onderzoek te laten doen naar deze situatie en deze instel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Minderjarige meisjes in de kelder van een belwinkel</dc:title>
    <meta:user-defined meta:name="OVERHEIDop.ParlID/DC.identifier">kv-tk-2015Z20498</meta:user-defined>
    <meta:user-defined meta:name="OVERHEIDop.vraagnummer">2015Z20498</meta:user-defined>
    <meta:user-defined meta:name="OVERHEIDop.KamervraagTypen/DC.type">Schriftelijke vragen</meta:user-defined>
    <meta:user-defined meta:name="OVERHEIDop.Parlementair/DC.type">Kamervragen zonder Antwoord</meta:user-defined>
    <meta:user-defined meta:name="OVERHEIDop.indiener">B.I. van der Burg</meta:user-defined>
    <meta:user-defined meta:name="OVERHEIDop.vergaderjaar">2015-2016</meta:user-defined>
    <meta:user-defined meta:name="DCTERMS.W3CDTF/OVERHEIDop.datumIndiening">2015-11-03</meta:user-defined>
    <meta:user-defined meta:name="OVERHEID.StatenGeneraal/DC.creator">Tweede Kamer der Staten-Generaal</meta:user-defined>
    <dc:language>nl</dc:language>
    <meta:user-defined meta:name="DCTERMS.alternative"/>
    <meta:user-defined meta:name="DC.title">Minderjarige meisjes in de kelder van een belwinkel</meta:user-defined>
    <meta:user-defined meta:name="DCTERMS.W3CDTF/DCTERMS.available">2015-11-03</meta:user-defined>
    <meta:user-defined meta:name="OVERHEIDop.publicationName">Kamervragen zonder antwoord</meta:user-defined>
    <meta:user-defined meta:name="OVERHEID.Organisatietype/OVERHEID.organisationType">staten generaal</meta:user-defined>
    <meta:user-defined meta:name="DCTERMS.W3CDTF/DCTERMS.issued">2015-11-0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