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4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494</text:p>
      <text:p text:style-name="ifm_p_font.roman_mt.3.76mm_ifm">Vragen van het lid <text:span text:style-name="ifm_span_font.bold_ifm">Merkies</text:span> (SP) aan de Minister van Financiën over <text:span text:style-name="ifm_span_font.italic_ifm">het bericht dat een betaalopdracht voor een reis richting Cuba wordt geweigerd door ING</text:span> (ingezonden 3 november 2015).</text:p>
      <text:p text:style-name="ifm_p_mt.3.76mm_ifm">Vraag 1</text:p>
      <text:p text:style-name="ifm_p_ifm">Wat is uw reactie op het bericht «ING weigert overschrijving voor reis naar Cuba»?<text:note text:id="ID-2015Z20494-d37e56" text:note-class="footnote"><text:note-citation text:label="1 ">1</text:note-citation><text:note-body><text:p text:style-name="ifm_p_font.normal_size.6.93pt_mt..5mm_indent.-0.1161in_mleft.0.1161in_ifm">http://www.dewereldmorgen.be/artikel/2015/10/28/ing-weigert-overschrijving-voor-reis-naar-cuba</text:p></text:note-body></text:note></text:p>
      <text:p text:style-name="ifm_p_mt.3.76mm_ifm">Vraag 2</text:p>
      <text:p text:style-name="ifm_p_ifm">Acht u het redelijk wanneer een bank zelfs een voorschot voor een vakantiereis richting Cuba niet wil verwerken? Bestaat volgens u de kans dat een bank een boete krijgt vanwege het uitvoeren van deze specifieke betaling?</text:p>
      <text:p text:style-name="ifm_p_mt.3.76mm_ifm">Vraag 3</text:p>
      <text:p text:style-name="ifm_p_ifm">Is ING reeds teruggekomen op dit besluit en worden toekomstige betalingen voor een vakantiereis richting Cuba gewoon uitgevoerd?</text:p>
      <text:p text:style-name="ifm_p_mt.3.76mm_ifm">Vraag 4</text:p>
      <text:p text:style-name="ifm_p_ifm">Hoe gaan andere Nederlandse banken om met dergelijke betalingen?</text:p>
      <text:p text:style-name="ifm_p_mt.3.76mm_ifm">Vraag 5</text:p>
      <text:p text:style-name="ifm_p_ifm">Kunt u uitleggen welke soort betalingen door de VS worden beboet?</text:p>
      <text:p text:style-name="ifm_p_mt.3.76mm_ifm">Vraag 6</text:p>
      <text:p text:style-name="ifm_p_ifm">Kan een bank om «zakelijke redenen» betalingen naar een bepaald land weigeren, ook wanneer er geen door overheden opgelegd embargo meer is?</text:p>
      <text:p text:style-name="ifm_p_mt.3.76mm_ifm">Vraag 7</text:p>
      <text:p text:style-name="ifm_p_ifm">Welke mogelijke invloed hebben de verbeterde betrekkingen tussen de VS en Cuba op het betalingsverkeer richting Cub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betaalopdracht voor een reis richting Cuba wordt geweigerd door ING</dc:title>
    <meta:user-defined meta:name="OVERHEIDop.ParlID/DC.identifier">kv-tk-2015Z20494</meta:user-defined>
    <meta:user-defined meta:name="OVERHEIDop.vraagnummer">2015Z204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5-2016</meta:user-defined>
    <meta:user-defined meta:name="DCTERMS.W3CDTF/OVERHEIDop.datumIndiening">2015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betaalopdracht voor een reis richting Cuba wordt geweigerd door ING</meta:user-defined>
    <meta:user-defined meta:name="DCTERMS.W3CDTF/DCTERMS.available">2015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