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93</text:p>
      <text:p text:style-name="ifm_p_font.roman_mt.3.76mm_ifm">Vragen van het lid <text:span text:style-name="ifm_span_font.bold_ifm">Geurts</text:span> (CDA) aan de Minister van Infrastructuur en Milieu over <text:span text:style-name="ifm_span_font.italic_ifm">de wijziging van het Besluit gewasbeschermingsmiddelen en biociden betreffende gewasbescherming buiten de landbouw</text:span> (ingezonden 3 november 2015).</text:p>
      <text:p text:style-name="ifm_p_mt.3.76mm_ifm">Vraag 1</text:p>
      <text:p text:style-name="ifm_p_ifm">Bent u bekend met het bericht «Ministerie bevestigt chemieverbod voor verharding per voorjaar 2016»?<text:note text:id="ID-2015Z20493-d37e57" text:note-class="footnote"><text:note-citation text:label="1 ">1</text:note-citation><text:note-body><text:p text:style-name="ifm_p_font.normal_size.6.93pt_mt..5mm_indent.-0.1161in_mleft.0.1161in_ifm">Stad + Groen, 23 oktober 2015, http://www.stad-en-groen.nl/nieuws.asp?id=41-12741.</text:p></text:note-body></text:note></text:p>
      <text:p text:style-name="ifm_p_mt.3.76mm_ifm">Vraag 2</text:p>
      <text:p text:style-name="ifm_p_ifm">Kunt u aangeven hoe uw toezegging om geen onomkeerbare stappen te zetten totdat het besluit «naar genoegen met de Kamer is besproken» zoals u dit stelt in uw brief (Kamerstuk 27 858, nr. 320) van 1 juli jongstleden, zich verhoudt met het organiseren van een netwerkdag waarbij het Ministerie van Infrastructuur en Milieu aankondigt dat het verbod er zonder enige twijfel per volgend jaar komt?</text:p>
      <text:p text:style-name="ifm_p_mt.3.76mm_ifm">Vraag 3</text:p>
      <text:p text:style-name="ifm_p_ifm">Kunt u toelichten hoe een ambtenaar van het Ministerie van Infrastructuur en Milieu tot de uitlating komt dat het besluit zal worden aangenomen op 24 november 2015?<text:note text:id="ID-2015Z20493-d37e77" text:note-class="footnote"><text:note-citation text:label="2 ">2</text:note-citation><text:note-body><text:p text:style-name="ifm_p_font.normal_size.6.93pt_mt..5mm_indent.-0.1161in_mleft.0.1161in_ifm">Stad + Groen, 23 oktober 2015, http://www.stad-en-groen.nl/nieuws.asp?id=41-12741.</text:p></text:note-body></text:note></text:p>
      <text:p text:style-name="ifm_p_mt.3.76mm_ifm">Vraag 4</text:p>
      <text:p text:style-name="ifm_p_ifm">Bent u zich er van bewust dat gemeenten op dit moment hun inkoop wat betreft onkruidbestrijding voor het komende jaar afronden? Zo ja, moeten gemeenten volgens u rekening houden met besluitvorming die nog niet is afgerond?</text:p>
      <text:p text:style-name="ifm_p_mt.3.76mm_ifm">Vraag 5</text:p>
      <text:p text:style-name="ifm_p_ifm">Kunt u toelichten of gemeenten die nu het onderhoud van openbare, verharde terreinen inkopen en daarbij wel ruimte laten voor het gebruik van gewasbeschermingsmiddelen strijdig handelen, terwijl het besluit dat dit verbiedt nog niet is gepubliceerd in de Staatscourant?</text:p>
      <text:p text:style-name="ifm_p_mt.3.76mm_ifm">Vraag 6</text:p>
      <text:p text:style-name="ifm_p_ifm">Kunt u aangeven wanneer de Raad van State naar verwachting zal adviseren over het besluit gewasbeschermingsmiddelen en biociden buiten de landbouw?</text:p>
      <text:p text:style-name="ifm_p_mt.3.76mm_ifm">Vraag 7</text:p>
      <text:p text:style-name="ifm_p_ifm">Deelt u de mening dat het laten ingaan van het verbod op het gebruik van gewasbeschermingsmiddelen per volgend jaar geen rekening houdt met de inkoop van gemeenten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ijziging van het Besluit gewasbeschermingsmiddelen en biociden betreffende gewasbescherming buiten de landbouw</dc:title>
    <meta:user-defined meta:name="OVERHEIDop.ParlID/DC.identifier">kv-tk-2015Z20493</meta:user-defined>
    <meta:user-defined meta:name="OVERHEIDop.vraagnummer">2015Z2049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De wijziging van het Besluit gewasbeschermingsmiddelen en biociden betreffende gewasbescherming buiten de landbouw</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