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4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489</text:p>
      <text:p text:style-name="ifm_p_font.roman_mt.3.76mm_ifm">Vragen van het lid <text:span text:style-name="ifm_span_font.bold_ifm">Krol</text:span> (50PLUS) aan de Staatssecretaris van Sociale Zaken en Werkgelegenheid over <text:span text:style-name="ifm_span_font.italic_ifm">het bericht «In 2020 veel meer mensen gekort dan ufr-rapport veronderstelt»</text:span> (ingezonden 3 november 2015).</text:p>
      <text:p text:style-name="ifm_p_mt.3.76mm_ifm">Vraag 1</text:p>
      <text:p text:style-name="ifm_p_ifm">Heeft u kennisgenomen van het bericht «In 2020 veel meer mensen gekort dan ufr-rapport veronderstelt»?<text:note text:id="ID-2015Z20489-d37e57" text:note-class="footnote"><text:note-citation text:label="1 ">1</text:note-citation><text:note-body><text:p text:style-name="ifm_p_font.normal_size.6.93pt_mt..5mm_indent.-0.1161in_mleft.0.1161in_ifm">ufr: ultimate forward rate</text:p></text:note-body></text:note>
         <text:note text:id="ID-2015Z20489-d37e65" text:note-class="footnote"><text:note-citation text:label="2 ">2</text:note-citation><text:note-body><text:p text:style-name="ifm_p_font.normal_size.6.93pt_mt..5mm_indent.-0.1161in_mleft.0.1161in_ifm">Website PensioenPro van donderdag 29 oktober 2015. http://pensioenpro.fd.nl/nieuws/412747–1510/in-2020-veel-meer-mensen-gekort-dan-ufr-rapport-veronderstelt</text:p></text:note-body></text:note></text:p>
      <text:p text:style-name="ifm_p_mt.3.76mm_ifm">Vraag 2</text:p>
      <text:p text:style-name="ifm_p_ifm">Deelt u de mening dat als de economische situatie de komende jaren niet veel verandert, in 2020 miljoenen pensioendeelnemers te maken zullen krijgen met kortingen op hun pensioen, en dat dat aantal veel hoger kan zijn dan de 700.000 die eerder deze maand werd genoemd in een SZW-rapport over de gevolgen van de lage rente en de aangepaste ufr? Kunt u uw antwoord onderbouwen?</text:p>
      <text:p text:style-name="ifm_p_mt.3.76mm_ifm">Vraag 3</text:p>
      <text:p text:style-name="ifm_p_ifm">Acht u het op dit moment nog realistisch uit te gaan van de dekkingsgraad eind 2014 en tot 2020, en te rekenen met een stijging van de dekkingsgraad met 16%? Kunt u uw antwoord motiveren?</text:p>
      <text:p text:style-name="ifm_p_mt.3.76mm_ifm">Vraag 4</text:p>
      <text:p text:style-name="ifm_p_ifm">Deelt u de mening dat uitgaande van de situatie op dit moment en stabiele rente en aandelenkoersen tot 2020, de kans op kortingen bij veel pensioenfondsen groot is? Klopt het dat, als de aandelenkoersen en de rente globaal op het huidige niveau blijven tot 2020, de actuele dekkingsgraad zelfs daalt richting 97% en dat dit louter komt door de ufr die langzaam daalt, en dat ook de beleidsdekkingsgraad dan daalt naar dat niveau?</text:p>
      <text:p text:style-name="ifm_p_mt.3.76mm_ifm">Vraag 5</text:p>
      <text:p text:style-name="ifm_p_ifm">Klopt het dat in dat geval ongeveer de helft van de fondsen moet korten, waaronder vier van de grote vijf bedrijfstakpensioenfondsen, en dat het dan kan gaan om een onvoorwaardelijke korting van zo’n 6% die fondsen verspreid over maximaal tien jaar mogen doorvoeren?</text:p>
      <text:p text:style-name="ifm_p_mt.3.76mm_ifm">Vraag 6</text:p>
      <text:p text:style-name="ifm_p_ifm">Deelt u de mening dat Pensioenfondsen de kans op korting eigenlijk alléén kunnen verkleinen als zij géén pensioenopbouw met verlies inkopen, dus als de premie die het fonds vraagt, voldoende is om de inkoop van nieuwe verplichtingen te dekken, en dat bij pensioenfondsen die de kostendekkende premie «dempen» dat meestal niet het geval is, zoals bij het ABP<text:note text:id="ID-2015Z20489-d37e107" text:note-class="footnote"><text:note-citation text:label="3 ">3</text:note-citation><text:note-body><text:p text:style-name="ifm_p_font.normal_size.6.93pt_mt..5mm_indent.-0.1161in_mleft.0.1161in_ifm">ABP: Algemeen burgerlijk pensioenfonds</text:p></text:note-body></text:note> waar de premiedekkingsgraad dit jaar op 80% ligt? Kunt u uw antwoord motiveren?</text:p>
      <text:p text:style-name="ifm_p_mt.3.76mm_ifm">Vraag 7</text:p>
      <text:p text:style-name="ifm_p_ifm">Klopt het dat volgens het SZW-rapport de premiedekkingsgraad dit jaar gemiddeld 95% bedraagt en in 2016 naar 92% daalt? Kan deze ontwikkeling verklaard toegelicht worden? Wat zijn de exacte oorzaken van de daling van de premiedekkingsgraad?</text:p>
      <text:p text:style-name="ifm_p_mt.3.76mm_ifm">Vraag 8</text:p>
      <text:p text:style-name="ifm_p_ifm">Deelt u de mening dat zonder aanpassing van de ufr pensioenfondsen er momenteel veel beter voor zouden staan, en dat bij de «oude» ufr veel minder pensioenfondsen in 2020 hoeven te korten als rente en aandelenkoersen stabiel blijven?</text:p>
      <text:p text:style-name="ifm_p_mt.3.76mm_ifm">Vraag 9</text:p>
      <text:p text:style-name="ifm_p_ifm">Klopt het dat met de oude ufr de dekkingsgraad zo’n 7% hoger kan liggen in 2020, en dat de gemiddelde actuele dekkingsgraad dan eind 2019 niet 97% maar 104% bedraagt, precies rond het minimaal vereiste eigen vermogen voor pensioenfondsen?</text:p>
      <text:p text:style-name="ifm_p_mt.3.76mm_ifm">Vraag 10</text:p>
      <text:p text:style-name="ifm_p_ifm">Kan grondig gemotiveerd worden waarom er voor gekozen is om voor voor pensioenfondsen en verzekeraars een verschillende ufr voor te schrijven? Welke reden is er om een verschillende manier van waarderen van verplichtingen te hanteren voor verzekeraars en pensioenfondsen? Kan niet volstaan worden met het hanteren van verschillende buffereisen, maar een gelijke uf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In 2020 veel meer mensen gekort dan ufr-rapport veronderstelt’</dc:title>
    <meta:user-defined meta:name="OVERHEIDop.ParlID/DC.identifier">kv-tk-2015Z20489</meta:user-defined>
    <meta:user-defined meta:name="OVERHEIDop.vraagnummer">2015Z20489</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5-2016</meta:user-defined>
    <meta:user-defined meta:name="DCTERMS.W3CDTF/OVERHEIDop.datumIndiening">2015-11-03</meta:user-defined>
    <meta:user-defined meta:name="OVERHEID.StatenGeneraal/DC.creator">Tweede Kamer der Staten-Generaal</meta:user-defined>
    <dc:language>nl</dc:language>
    <meta:user-defined meta:name="DCTERMS.alternative"/>
    <meta:user-defined meta:name="DC.title">Het bericht ‘In 2020 veel meer mensen gekort dan ufr-rapport veronderstelt’</meta:user-defined>
    <meta:user-defined meta:name="DCTERMS.W3CDTF/DCTERMS.available">2015-11-03</meta:user-defined>
    <meta:user-defined meta:name="OVERHEIDop.publicationName">Kamervragen zonder antwoord</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