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4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488</text:p>
      <text:p text:style-name="ifm_p_font.roman_mt.3.76mm_ifm">Vragen van het lid <text:span text:style-name="ifm_span_font.bold_ifm">Siderius</text:span> (SP) aan de Staatssecretaris van Onderwijs, Cultuur en Wetenschap over <text:span text:style-name="ifm_span_font.italic_ifm">verplichte overblijfkosten op scholen met een continurooster</text:span> (ingezonden 3 november 2015).</text:p>
      <text:p text:style-name="ifm_p_mt.3.76mm_ifm">Vraag 1</text:p>
      <text:p text:style-name="ifm_p_ifm">Hoe beoordeelt u het feit dat ouders nog steeds kenbaar maken dat scholen niet vermelden dat bijdragen voor de opvang van kinderen tijdens lunchtijd op scholen met een continurooster vrijwillig zijn?<text:note text:id="ID-2015Z20488-d37e56" text:note-class="footnote"><text:note-citation text:label="1 ">1</text:note-citation><text:note-body><text:p text:style-name="ifm_p_font.normal_size.6.93pt_mt..5mm_indent.-0.1161in_mleft.0.1161in_ifm">Algemeen Dagblad, «Scholen eisen geld voor de lunch», 30-10-2015</text:p></text:note-body></text:note>
         <text:note text:id="ID-2015Z20488-d37e65" text:note-class="footnote"><text:note-citation text:label="2 ">2</text:note-citation><text:note-body><text:p text:style-name="ifm_p_font.normal_size.6.93pt_mt..5mm_indent.-0.1161in_mleft.0.1161in_ifm">https://www.oudersonderwijs.nl/nieuws/ouders-onderwijs-wees-transparant-over-bijdrage-continurooster/</text:p></text:note-body></text:note></text:p>
      <text:p text:style-name="ifm_p_mt.3.76mm_ifm">Vraag 2</text:p>
      <text:p text:style-name="ifm_p_ifm">Acht u het wenselijk dat scholen soms zelfs willens en wetens niet vermelden dat de extra overblijfkosten vrijwillig zijn, omdat zij vinden dat ouders hiervan zelf op de hoogte moeten zijn? Deelt u de mening dat scholen moeten vermelden dat deze kosten vrijwillig zijn? Kunt u uw antwoord toelichten?<text:note text:id="ID-2015Z20488-d37e79" text:note-class="footnote"><text:note-citation text:label="3 ">3</text:note-citation><text:note-body><text:p text:style-name="ifm_p_font.normal_size.6.93pt_mt..5mm_indent.-0.1161in_mleft.0.1161in_ifm">Algemeen Dagblad, «Je mag best een bijdrage vragen», 30-10-2015</text:p></text:note-body></text:note></text:p>
      <text:p text:style-name="ifm_p_mt.3.76mm_ifm">Vraag 3</text:p>
      <text:p text:style-name="ifm_p_ifm">Hoe beoordeelt u de inhuur van extra personeel door scholen met een continurooster? Acht u het wenselijk dat dit wordt doorberekend aan de ouders? Bent u van mening dat het organiseren van toezicht tijdens de middagpauze op scholen met een continurooster een taak is van de school en dat zij dit daarom ook zelf moeten bekostigen?</text:p>
      <text:p text:style-name="ifm_p_mt.3.76mm_ifm">Vraag 4</text:p>
      <text:p text:style-name="ifm_p_ifm">Klopt volgens u de bewering van de organisatie Ouders en Onderwijs dat vanwege het continurooster ouders geen keuze hebben om hun kinderen wel of niet over te laten blijven? Kunt u uw antwoord toelichten?</text:p>
      <text:p text:style-name="ifm_p_mt.3.76mm_ifm">Vraag 5</text:p>
      <text:p text:style-name="ifm_p_ifm">Zijn de meldingen bij Ouders en Onderwijs ook bij het ministerie bekend? Wat gaat u doen met de scholen die niet eerlijk vermelden dat het om een vrijwillige bijdrage gaat? Kunt u uw antwoord toelichten?</text:p>
      <text:p text:style-name="ifm_p_mt.3.76mm_ifm">Vraag 6</text:p>
      <text:p text:style-name="ifm_p_ifm">Wat is uw reactie op de oproep van de scholen om overblijfkosten bij een continurooster tot de verplichte bijdrage te laten rekenen? Acht u dit een wenselijke ontwikkeling?</text:p>
      <text:p text:style-name="ifm_p_mt.3.76mm_ifm">Vraag 7</text:p>
      <text:p text:style-name="ifm_p_ifm">Bent u alsnog bereid om de vrijwillige ouderbijdrage op scholen te maximeren en scholen te verplichten om deze bijdrage op een eenduidige wijze te presenteren?<text:note text:id="ID-2015Z20488-d37e113" text:note-class="footnote"><text:note-citation text:label="4 ">4</text:note-citation><text:note-body><text:p text:style-name="ifm_p_font.normal_size.6.93pt_mt..5mm_indent.-0.1161in_mleft.0.1161in_ifm">https://www.sp.nl/nieuws/2015/02/siderius-maximeer-vrijwillige-ouderbijdrage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plichte overblijfkosten op scholen met een continurooster</dc:title>
    <meta:user-defined meta:name="OVERHEIDop.ParlID/DC.identifier">kv-tk-2015Z20488</meta:user-defined>
    <meta:user-defined meta:name="OVERHEIDop.vraagnummer">2015Z204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5-2016</meta:user-defined>
    <meta:user-defined meta:name="DCTERMS.W3CDTF/OVERHEIDop.datumIndiening">2015-1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plichte overblijfkosten op scholen met een continurooster</meta:user-defined>
    <meta:user-defined meta:name="DCTERMS.W3CDTF/DCTERMS.available">2015-1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